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aravaan Festival 2025, W.M. Dudokweg 83, 1703 D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Karavaan Festival 2025</text:p>
            <text:p text:style-name="common-al">Datum activiteit: 29 mei 2025 tot en met 1 juni 2025 en 3 juni 2025 tot en met 4 juni 2025</text:p>
            <text:p text:style-name="common-al">Locatie: W.M. Dudokweg 83, 1703 DC Heerhugowaard</text:p>
            <text:p text:style-name="common-al">Verzonden op: 7 mei 2025</text:p>
            <text:p text:style-name="common-al">Zaaknummer: 1056044</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34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6044</meta:user-defined>
    <dc:language>nl</dc:language>
    <meta:user-defined meta:name="OVERHEIDop.locatietype/OVERHEIDop.gebiedsmarkering">Punt</meta:user-defined>
    <meta:user-defined meta:name="DC.title">Kennisgeving verleende ontheffing artikel 35 Alcoholwet, Karavaan Festival 2025, W.M. Dudokweg 83, 1703 DC Heerhugowaard</meta:user-defined>
    <meta:user-defined meta:name="DCTERMS.W3CDTF/DCTERMS.available">2025-05-09</meta:user-defined>
    <meta:user-defined meta:name="DCTERMS.W3CDTF/OVERHEIDop.jaargang">2025</meta:user-defined>
    <meta:user-defined meta:name="OVERHEIDop.publicationIssue">203414</meta:user-defined>
    <meta:user-defined meta:name="OVERHEIDop.GmbID/DC.identifier">gmb-2025-203414</meta:user-defined>
    <meta:user-defined meta:name="OVERHEIDop.versieInformatie"/>
  </office:meta>
</office:document-meta>
</file>