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n Swolgenstraat 44, 5866AV Swolgen, verleende Omgevingsvergunning (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tijdelijke huisvesting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34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060</meta:user-defined>
    <meta:user-defined meta:name="DCTERMS.abstract">Betreft: Beschikking op aanvraag op locatie Jan van Swolgenstraat 44, 5866AV Swolgen</meta:user-defined>
    <dc:language>nl</dc:language>
    <meta:user-defined meta:name="DC.title">Jan van Swolgenstraat 44, 5866AV Swolgen, verleende Omgevingsvergunning (9 mei 2025)</meta:user-defined>
    <meta:user-defined meta:name="OVERHEIDop.datumEindeReactietermijn">2025-06-20</meta:user-defined>
    <meta:user-defined meta:name="OVERHEIDop.terinzageleggingBG">https://jeleefomgeving.nl/inzien/809266660/5b2592f0-e2eb-43cd-b75f-a6f9be9aa2eb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257</meta:user-defined>
    <meta:user-defined meta:name="OVERHEIDop.publicationIssue">203413</meta:user-defined>
    <meta:user-defined meta:name="OVERHEIDop.GmbID/DC.identifier">gmb-2025-203413</meta:user-defined>
    <meta:user-defined meta:name="OVERHEIDop.versieInformatie"/>
  </office:meta>
</office:document-meta>
</file>