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Rosmalen - Evenementen/activiteiten Dans en Muziek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2025</text:p>
            <text:p text:style-name="common-al">Locatie: Gedeelte Dorpsstraat Rosmalen</text:p>
            <text:p text:style-name="common-al">Activiteit: Dans en Muziekfestijn, plaatsen, podium en dansvloer, drink- en eetpun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5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4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Rosmalen - Evenementen/activiteiten Dans en Muziekfestij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11</meta:user-defined>
    <meta:user-defined meta:name="OVERHEIDop.GmbID/DC.identifier">gmb-2025-203411</meta:user-defined>
    <meta:user-defined meta:name="OVERHEIDop.versieInformatie"/>
  </office:meta>
</office:document-meta>
</file>