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besstraat 9 1032J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Ribesstraat 9 1032JR Amsterdam</text:p>
            <text:p text:style-name="common-al">Datum ontvangst: 30-04-2025</text:p>
            <text:p text:style-name="common-al">Zaaknummer: Z2025-019061</text:p>
            <text:p text:style-name="common-al">DSO-nummer: 20250430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06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besstraat 9 1032JR Amsterdam-Noord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76116_Ribesstraat 9, 1...|exb-2025-17255</meta:user-defined>
    <meta:user-defined meta:name="OVERHEIDop.externeBijlage">VTH_202505_GFO_ZAKEN_126276116_Samenvatting 000|exb-2025-17256</meta:user-defined>
    <meta:user-defined meta:name="OVERHEIDop.publicationIssue">203410</meta:user-defined>
    <meta:user-defined meta:name="OVERHEIDop.GmbID/DC.identifier">gmb-2025-203410</meta:user-defined>
    <meta:user-defined meta:name="OVERHEIDop.versieInformatie"/>
  </office:meta>
</office:document-meta>
</file>