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Zwembadlaan 8 7676SZ Westerhaar-Vriezenveensewijk, houden van een loterij t.b.v. Tennisvereniging Westerhaar-Vriezenveensewijk op 31-08-2025 van 17.00-17.30 uur, verkoop loten juli en augustus 2025, ontvangen op 07-05-2025, zaaknummer TR-Z2025-00074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Zwembadlaan 8 7676SZ Westerhaar-Vriezenveensewijk</text:p>
            <text:p text:style-name="common-al">
            <text:span text:style-name="nadrukvet">Wat:</text:span> houden van een loterij t.b.v. Tennisvereniging Westerhaar-Vriezenveensewijk op 31-08-2025 van 17.00 tot 17.30 uur, verkoop loten juli en augustus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340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0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0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741</meta:user-defined>
    <meta:user-defined meta:name="DCTERMS.abstract">houden van een loterij t.b.v. Tennisvereniging Westerhaar-Vriezenveensewijk op 31-08-2025 van 17.00-17.30 uur, verkoop loten juli en augustus 2025</meta:user-defined>
    <dc:language>nl</dc:language>
    <meta:user-defined meta:name="OVERHEIDop.locatietype/OVERHEIDop.gebiedsmarkering">Punt</meta:user-defined>
    <meta:user-defined meta:name="DC.title">Gemeente Twenterand - Ingekomen aanvraag Zwembadlaan 8 7676SZ Westerhaar-Vriezenveensewijk, houden van een loterij t.b.v. Tennisvereniging Westerhaar-Vriezenveensewijk op 31-08-2025 van 17.00-17.30 uur, verkoop loten juli en augustus 2025, ontvangen op 07-05-2025, zaaknummer TR-Z2025-000741</meta:user-defined>
    <meta:user-defined meta:name="DCTERMS.W3CDTF/DCTERMS.available">2025-05-14</meta:user-defined>
    <meta:user-defined meta:name="DCTERMS.W3CDTF/OVERHEIDop.jaargang">2025</meta:user-defined>
    <meta:user-defined meta:name="OVERHEIDop.publicationIssue">203407</meta:user-defined>
    <meta:user-defined meta:name="OVERHEIDop.GmbID/DC.identifier">gmb-2025-203407</meta:user-defined>
    <meta:user-defined meta:name="OVERHEIDop.versieInformatie"/>
  </office:meta>
</office:document-meta>
</file>