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oefsteeg - Evenementen/activiteiten Eurol NK autocros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t/m 24 augustus 2025 (alternatieve data 12 t/m 14 september 2025)</text:p>
            <text:p text:style-name="common-al">Locatie: Tweede Hoefsteeg te Rosmalen</text:p>
            <text:p text:style-name="common-al">Activiteit: Eurol NK autocross, , plaatsen podiumwagen, jurywagen, tenten en eet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4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weede Hoefsteeg - Evenementen/activiteiten Eurol NK autocross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04</meta:user-defined>
    <meta:user-defined meta:name="OVERHEIDop.GmbID/DC.identifier">gmb-2025-203404</meta:user-defined>
    <meta:user-defined meta:name="OVERHEIDop.versieInformatie"/>
  </office:meta>
</office:document-meta>
</file>