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oeierlaan 28, 1503 JV Zaandam, Boeierlaan 28 Zaandam - het bouwen van een dakkapel aan voorzijde woning en het doorbreken van een ko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1041 - het bouwen van een dakkapel aan voorzijde woning en het doorbreken van een kolom -  - op de locatie Boeierlaan 28, 1503 JV Zaandam, Boeierlaan 28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40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41</meta:user-defined>
    <dc:language>nl</dc:language>
    <meta:user-defined meta:name="DC.title">Buitenplanse Omgevingsplanactiviteit Regulier - Boeierlaan 28, 1503 JV Zaandam, Boeierlaan 28 Zaandam - het bouwen van een dakkapel aan voorzijde woning en het doorbreken van een kolom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254</meta:user-defined>
    <meta:user-defined meta:name="OVERHEIDop.publicationIssue">203402</meta:user-defined>
    <meta:user-defined meta:name="OVERHEIDop.GmbID/DC.identifier">gmb-2025-203402</meta:user-defined>
    <meta:user-defined meta:name="OVERHEIDop.versieInformatie"/>
  </office:meta>
</office:document-meta>
</file>