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Fancy Fair Oud Ade' op 1 en 2 november 2025 - Schoolplein 5 in Oud Ade - 8271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mei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0340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0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0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27124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'Fancy Fair Oud Ade' op 1 en 2 november 2025 - Schoolplein 5 in Oud Ade - 827124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400</meta:user-defined>
    <meta:user-defined meta:name="OVERHEIDop.GmbID/DC.identifier">gmb-2025-203400</meta:user-defined>
    <meta:user-defined meta:name="OVERHEIDop.versieInformatie"/>
  </office:meta>
</office:document-meta>
</file>