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 Graslaan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ezigheidsvergunning kansspelautomaten</text:p>
            <text:p text:style-name="common-al"/>
            <text:p text:style-name="common-al">Voor: Café de Ton</text:p>
            <text:p text:style-name="common-al">Locatie: Graslaan 68</text:p>
            <text:p text:style-name="common-al">Zaaknummer: 4415149</text:p>
            <text:p text:style-name="common-al">Verzenddatum besluit: 27 december 2024</text:p>
            <text:p text:style-name="common-al"/>
            <text:p text:style-name="common-al">
            <text:span text:style-name="nadrukvet">De mogelijkheid om bezwaar te maken</text:span>
          </text:p>
            <text:p text:style-name="common-al">Als u het met dit besluit niet eens bent, kunt u binnen zes weken na de dag na de verzenddatum van het besluit, bij het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3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anwezigheidsvergunning, Graslaan 68</meta:user-defined>
    <meta:user-defined meta:name="DCTERMS.W3CDTF/DCTERMS.available">2025-01-02</meta:user-defined>
    <meta:user-defined meta:name="DCTERMS.W3CDTF/OVERHEIDop.jaargang">2025</meta:user-defined>
    <meta:user-defined meta:name="OVERHEIDop.publicationIssue">2034</meta:user-defined>
    <meta:user-defined meta:name="OVERHEIDop.GmbID/DC.identifier">gmb-2025-2034</meta:user-defined>
    <meta:user-defined meta:name="OVERHEIDop.versieInformatie"/>
  </office:meta>
</office:document-meta>
</file>