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thv fontein) Haarlem, 0392-2025-0055002, het tappen tijdens het evenement Veteranen dag Haarlem, op 11-05-2025 13:00 t/m 17:0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5002</meta:user-defined>
    <meta:user-defined meta:name="DCTERMS.abstract">het tappen tijdens het evenement Veteranen dag Haarlem</meta:user-defined>
    <dc:language>nl</dc:language>
    <meta:user-defined meta:name="OVERHEIDop.locatietype/OVERHEIDop.gebiedsmarkering">Punt</meta:user-defined>
    <meta:user-defined meta:name="DC.title">Gemeente Haarlem, ontheffing verleend, Grote Markt (thv fontein) Haarlem, 0392-2025-0055002, het tappen tijdens het evenement Veteranen dag Haarlem, op 11-05-2025 13:00 t/m 17:00, verzonden 07-05-2025</meta:user-defined>
    <meta:user-defined meta:name="DCTERMS.W3CDTF/DCTERMS.available">2025-05-09</meta:user-defined>
    <meta:user-defined meta:name="DCTERMS.W3CDTF/OVERHEIDop.jaargang">2025</meta:user-defined>
    <meta:user-defined meta:name="OVERHEIDop.publicationIssue">203399</meta:user-defined>
    <meta:user-defined meta:name="OVERHEIDop.GmbID/DC.identifier">gmb-2025-203399</meta:user-defined>
    <meta:user-defined meta:name="OVERHEIDop.versieInformatie"/>
  </office:meta>
</office:document-meta>
</file>