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, Avond4Daagse 2-6-2025 t/m 6-6-2025 op de locati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een aanvraag ontvangen voor een evenementen vergunning voor evenementen vergunning, Avond4Daagse 2-6-2025 t/m 6-6-2025 op de locatie Lekkerkerk. De aanvraag is geregistreerd onder zaaknummer 193116011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113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en vergunning, Avond4Daagse 2-6-2025 t/m 6-6-2025 op de locatie Lekkerker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97</meta:user-defined>
    <meta:user-defined meta:name="OVERHEIDop.GmbID/DC.identifier">gmb-2025-203397</meta:user-defined>
    <meta:user-defined meta:name="OVERHEIDop.versieInformatie"/>
  </office:meta>
</office:document-meta>
</file>