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fwijken van regels in het omgevingsplan voor het tijdelijk plaatsen van een woonunit, Rooijsestraat 88, 6621 AR, in Dreumel (01-05-2025), ODR250275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1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39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39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fwijken van regels in het omgevingsplan voor het tijdelijk plaatsen van een woonunit, Rooijsestraat 88, 6621 AR, in Dreumel (01-05-2025), ODR2502750 -</meta:user-defined>
    <meta:user-defined meta:name="DCTERMS.W3CDTF/DCTERMS.available">2025-05-21</meta:user-defined>
    <meta:user-defined meta:name="DCTERMS.W3CDTF/OVERHEIDop.jaargang">2025</meta:user-defined>
    <meta:user-defined meta:name="OVERHEIDop.publicationIssue">203392</meta:user-defined>
    <meta:user-defined meta:name="OVERHEIDop.GmbID/DC.identifier">gmb-2025-203392</meta:user-defined>
    <meta:user-defined meta:name="OVERHEIDop.versieInformatie"/>
  </office:meta>
</office:document-meta>
</file>