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aanbouw i.v.m. het realiseren van een slaapkamer aan Spoorstraat 12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7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3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42</meta:user-defined>
    <meta:user-defined meta:name="DCTERMS.abstract">het plaatsen van een aanbouw i.v.m. het realiseren van een slaap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plaatsen van een aanbouw i.v.m. het realiseren van een slaapkamer aan Spoorstraat 12 4841AN Prinsenb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87</meta:user-defined>
    <meta:user-defined meta:name="OVERHEIDop.GmbID/DC.identifier">gmb-2025-203387</meta:user-defined>
    <meta:user-defined meta:name="OVERHEIDop.versieInformatie"/>
  </office:meta>
</office:document-meta>
</file>