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rbouw deel schuur t.b.v. dagbesteding, Wolderweg 2, 6627 KH, in Maasbommel (02-05-2025), ODR250720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Verbouw deel schuur t.b.v. dagbesteding, Wolderweg 2, 6627 KH, in Maasbommel (02-05-2025), ODR2507203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386</meta:user-defined>
    <meta:user-defined meta:name="OVERHEIDop.GmbID/DC.identifier">gmb-2025-203386</meta:user-defined>
    <meta:user-defined meta:name="OVERHEIDop.versieInformatie"/>
  </office:meta>
</office:document-meta>
</file>