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anwijzing economische activiteiten in het algemeen bel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mpen,</text:p>
            <text:list text:style-name="id1-3-2-1-1-2">
              <text:list-item text:style-override="id1-3-2-1-1-2-1">
                <text:number>-</text:number>
                <text:p text:style-name="al">Gelezen het voorstel van Burgemeester en Wethouders van 4 maart 2025 met zaaknummer 14312-2025;</text:p>
              </text:list-item>
              <text:list-item text:style-override="id1-3-2-1-1-2-2">
                <text:number>-</text:number>
                <text:p text:style-name="al">Gelet op artikel 25h, vijfde en zesde lid van de Mededingingswet </text:p>
              </text:list-item>
              <text:list-item text:style-override="id1-3-2-1-1-2-3">
                <text:number>-</text:number>
                <text:p text:style-name="al">Overwegende dat de Mededingingswet, met gedragsregels voor de overheid, de raad de bevoegdheid geeft economische activiteiten die plaatsvinden in het algemeen belang vast te stellen waarvoor deze gedragsregels niet gelden;</text:p>
              </text:list-item>
              <text:list-item text:style-override="id1-3-2-1-1-2-4">
                <text:number>-</text:number>
                <text:p text:style-name="al">Gelet op het raadsbesluit van 11 juni 2014 en later gewijzigd op 22 maart 2022, inhoudende de aanwijzing van economisch activiteiten die plaatsvinden in het algemeen belang;</text:p>
              </text:list-item>
              <text:list-item text:style-override="id1-3-2-1-1-2-5">
                <text:number>-</text:number>
                <text:p text:style-name="al">Overwegende dat het wenselijk is dit raadsbesluit te wijzigen zoals gemotiveerd in genoemd voorstel van Burgemeester en Wethouders;</text:p>
              </text:list-item>
              <text:list-item text:style-override="id1-3-2-1-1-2-6">
                <text:number>-</text:number>
                <text:p text:style-name="al">Overwegende dat het ontwerp-besluit (zaaknummer 3775-2025) en de daarbij behorende stukken gedurende zes weken ter inzage heeft gelegen en er geen zienswijzen zijn ingediend;</text:p>
              </text:list-item>
            </text:list>
            <text:p text:style-name="al">Besluit vast te stellen de volgende wijziging van het raadsbesluit inhoudende de aanwijzing van economische activiteiten van algemeen belang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aad besluit het raadsbesluit inhoudende de aanwijzing van economische activiteiten van algemeen belang als volgt te wijzigen:</text:p>
            <text:p text:style-name="al"/>
            <text:p text:style-name="al">A</text:p>
            <text:p text:style-name="al">Na de tekst ‘retributies voor opstalrechten voor sport- en culturele organisaties’ wordt ‘.’ Vervangen door ‘;’.</text:p>
            <text:p text:style-name="al"/>
            <text:p text:style-name="al">B</text:p>
            <text:p text:style-name="al">Na de conform onderdeel A gewijzigde tekst ‘retributies voor opstalrechten voor sport- en culturele organisaties,’ wordt toegevoegd:</text:p>
            <text:list text:style-name="id1-3-2-2-1-9">
              <text:list-item text:style-override="id1-3-2-2-1-9-1">
                <text:number>-</text:number>
                <text:p text:style-name="al"> Erfpacht- en opstalrechten voor particulieren bewoners in het (agrarisch) gebied plaatselijk bekend als de Kampereilanden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8 mei 2025.</text:span></text:p>
            <text:p><text:span text:style-name="functie">De Raad van de gemeente Kampen,</text:span></text:p>
            <text:p><text:span text:style-name="functie">M.E. Veldhoen, </text:span></text:p>
            <text:p><text:span text:style-name="functie">griffier </text:span></text:p>
            <text:p><text:span text:style-name="functie">S. de Rouwe, </text:span></text:p>
            <text:p><text:span text:style-name="functie">voorzitter</text:span></text:p>
          </text:section>
        </text:section>
        <text:section text:name="nota-toelichting_id1-3-2-4" text:style-name="nota-toelichting">
          <text:p text:style-name="kop_level0">Bent u het niet eens met dit besluit?</text:p>
          <text:p text:style-name="al">Dan kunt u beroep indienen bij de Rechtbank Overijssel, Postbus 10067, 8000 GB Zwolle of digitaal op http://loket.rechtspraak.nl/bestuursrecht. In uw beroepschrift legt u uit waarom u het niet eens bent met het besluit. U vermeldt uw naam, adresgegevens en uw telefoonnummer. Ook stuurt u een kopie van het genomen besluit mee. <text:span text:style-name="nadrukcur">Zorgt u er voor dat uw beroepschrift binnen zes weken na verzenddatum van dit besluit is ontvangen?</text:span> Daarmee voorkomt u dat uw beroepschrift niet kan worden behandeld. Voor de behandeling van uw beroepschrift bent u griffierechten verschuldigd. Meer informatie over de beroepsprocedure en de kosten vindt u op onze website of op www.rechtspraak.nl.</text:p>
          <text:p text:style-name="al"/>
          <text:p text:style-name="al">Het indienen van een beroepschrift schort de werking van dit besluit niet op. Kunt u de uitspraak op het beroepschrift niet afwachten, dan kunt u de voorzieningenrechter van de Rechtbank Overijssel vragen om een schorsing van het besluit. U stuurt uw verzoek naar Postbus 10067, 8000 GB Zwolle of digitaal http://loket.rechtspraak.nl/bestuursrecht. Voor de behandeling van dit verzoek bent u griffierecht verschuldigd.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338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8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8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Financiën | Organisatie en beleid</meta:user-defined>
    <meta:user-defined meta:name="DC.source">artikel 25h van de Mededingingswet]|[1.0:c:BWBR0008691&amp;artikel=25h&amp;g=2023-01-01</meta:user-defined>
    <meta:user-defined meta:name="OVERHEIDop.referentienummer">14312-2025</meta:user-defined>
    <meta:user-defined meta:name="DCTERMS.alternative">Aanwijzing economische activiteiten in het algemeen belang</meta:user-defined>
    <dc:language>nl</dc:language>
    <meta:user-defined meta:name="OVERHEIDop.locatietype/OVERHEIDop.gebiedsmarkering">Gemeente</meta:user-defined>
    <meta:user-defined meta:name="DC.title">Aanwijzing economische activiteiten in het algemeen belan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3380</meta:user-defined>
    <meta:user-defined meta:name="OVERHEIDop.betreftRegeling">CVDR332888_3</meta:user-defined>
    <meta:user-defined meta:name="xs:date/OVERHEIDop.startdatum">2025-05-14</meta:user-defined>
    <meta:user-defined meta:name="OVERHEIDop.GmbID/DC.identifier">gmb-2025-203380</meta:user-defined>
    <meta:user-defined meta:name="OVERHEIDop.versieInformatie"/>
  </office:meta>
</office:document-meta>
</file>