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dakopbouw op een bijgebouw, Zuiderpas 3, 6658 DA, in Beneden-Leeuwen (02-05-2025) , ODR250720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37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7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7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realiseren van een dakopbouw op een bijgebouw, Zuiderpas 3, 6658 DA, in Beneden-Leeuwen (02-05-2025) , ODR2507205 -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3379</meta:user-defined>
    <meta:user-defined meta:name="OVERHEIDop.GmbID/DC.identifier">gmb-2025-203379</meta:user-defined>
    <meta:user-defined meta:name="OVERHEIDop.versieInformatie"/>
  </office:meta>
</office:document-meta>
</file>