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5050700279, Sparrenlaan , Dennenlaan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rzoeklocatie 2025050700279, Sparrenlaan , Dennenlaan</text:span>
          </text:p>
            <text:p text:style-name="common-al">
            
          </text:p>
            <text:p text:style-name="common-al">De gemeente Veenendaal heeft een aanvraag voor een omgevingsvergunning ontvangen. De vergunning is op 07-05-2025  aangevraagd voor het kappen van bomen Sparrenlaan voor de locatie Verzoeklocatie 2025050700279, Sparrenlaan , Dennenlaan en is geregistreerd onder het nummer CLZ-0001347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337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7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7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476</meta:user-defined>
    <dc:language>nl</dc:language>
    <meta:user-defined meta:name="OVERHEIDop.locatietype/OVERHEIDop.gebiedsmarkering">Vlak</meta:user-defined>
    <meta:user-defined meta:name="DC.title">Publicatie aanvraag omgevingsvergunning Verzoeklocatie 2025050700279, Sparrenlaan , Dennenlaan te Veenendaal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370</meta:user-defined>
    <meta:user-defined meta:name="OVERHEIDop.GmbID/DC.identifier">gmb-2025-203370</meta:user-defined>
    <meta:user-defined meta:name="OVERHEIDop.versieInformatie"/>
  </office:meta>
</office:document-meta>
</file>