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Zandstraat 162, 6658 CZ, in Beneden-Leeuwen (30-04-2025), ODR250707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3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, Zandstraat 162, 6658 CZ, in Beneden-Leeuwen (30-04-2025), ODR2507073 -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3369</meta:user-defined>
    <meta:user-defined meta:name="OVERHEIDop.GmbID/DC.identifier">gmb-2025-203369</meta:user-defined>
    <meta:user-defined meta:name="OVERHEIDop.versieInformatie"/>
  </office:meta>
</office:document-meta>
</file>