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drie bomen op de locatie Dr C A Gerkestraat 74 te Zandvoort, ingekomen 2 mei 2025, zaaknummer ODIJ-Z-25-16067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kappen van drie bomen op de locatie Dr C A Gerkestraat 74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7 jun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336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6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6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drie bomen op de locatie Dr C A Gerkestraat 74 te Zandvoort, ingekomen 2 mei 2025, zaaknummer ODIJ-Z-25-160674</meta:user-defined>
    <meta:user-defined meta:name="DCTERMS.W3CDTF/DCTERMS.available">2025-05-09</meta:user-defined>
    <meta:user-defined meta:name="DCTERMS.W3CDTF/OVERHEIDop.jaargang">2025</meta:user-defined>
    <meta:user-defined meta:name="OVERHEIDop.publicationIssue">203366</meta:user-defined>
    <meta:user-defined meta:name="OVERHEIDop.GmbID/DC.identifier">gmb-2025-203366</meta:user-defined>
    <meta:user-defined meta:name="OVERHEIDop.versieInformatie"/>
  </office:meta>
</office:document-meta>
</file>