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Hommelbrinkstede 66, 8171JB Vaassen (12784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Hommelbrinkstede 66, 8171JB Vaassen. </text:p>
            <text:p text:style-name="common-al">Datum aanvraag:  06-05-2025</text:p>
            <text:p text:style-name="common-al">Zaaknummer : 12784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33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56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dakkapel aan Hommelbrinkstede 66, 8171JB Vaassen (1278499)</meta:user-defined>
    <meta:user-defined meta:name="DCTERMS.W3CDTF/DCTERMS.available">2025-05-09</meta:user-defined>
    <meta:user-defined meta:name="DCTERMS.W3CDTF/OVERHEIDop.jaargang">2025</meta:user-defined>
    <meta:user-defined meta:name="OVERHEIDop.publicationIssue">203365</meta:user-defined>
    <meta:user-defined meta:name="OVERHEIDop.GmbID/DC.identifier">gmb-2025-203365</meta:user-defined>
    <meta:user-defined meta:name="OVERHEIDop.versieInformatie"/>
  </office:meta>
</office:document-meta>
</file>