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wijzigingsplan TAM Omgevingsplan hoofdstuk 22j Boxmeer, Zandkant 1 en 3, uitbreiding hoogspannings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TAM Omgevingsplan hoofdstuk 22j Boxmeer, Zandkant 1 en 3, uitbreiding hoogspanningsstation met identificatienummer NL.IMRO.1982.TAMBuBmrHSBoxmeer-ON01. </text:p>
              </text:list-item>
              <text:list-item text:style-override="id1-3-2-1-1-2-2">
                <text:number>2.</text:number>
                <text:p text:style-name="al"> Voor deze ontwikkeling wordt geen exploitatieplan ter inzage gelegd omdat een anterieure overeenkomst wordt opgesteld voor het verhaal van de kosten. </text:p>
              </text:list-item>
              <text:list-item text:style-override="id1-3-2-1-1-2-3">
                <text:number>3.</text:number>
                <text:p text:style-name="al"> Het ontwerp landschappelijk inrichtingsplan.</text:p>
              </text:list-item>
              <text:list-item text:style-override="id1-3-2-1-1-2-4">
                <text:number>4.</text:number>
                <text:p text:style-name="al"> De project mer-beoordeling, met de conclusie dat belangrijke nadelige milieugevolgen van het plan kunnen worden uitgesloten. Reden waarom is besloten om geen milieueffectrapport te maken.</text:p>
              </text:list-item>
            </text:list>
            <text:p text:style-name="common-al">
            <text:span text:style-name="nadrukvet">Waar ligt het plangebied?</text:span>
          </text:p>
            <text:p text:style-name="common-al">Het plangebied ligt ter plaatse van het bestaande 150/380 kV station, buiten de bebouwde kom ten westen van Boxmeer en ter hoogte van de kruising van de Rijksweg A73 en de provinciale weg N272. In de nabije omgeving zijn ten noordwesten van het plangebied agrarische percelen, bospercelen en wegen aanwezig. Ook zijn ten noordwesten een modelvliegclub en een voormalig waterpompstation gevestigd. </text:p>
            <text:p text:style-name="common-al">
            <text:span text:style-name="nadrukvet">Wat is de inhoud van het plan?</text:span>
          </text:p>
            <text:p text:style-name="common-al">Vanwege de groeiende vraag naar elektriciteit en een toenemend aanbod moet het hoogspanningsnet worden uitgebreid. TenneT en Enexis hebben daarom het initiatief om het bestaande 150/380 kV hoogspanningsstation uit te breiden. Het gaat om de uitbreiding van het bestaande 150 kV station, de sloop van het bestaande 380 kV deel, de aanleg van een geheel nieuw 380 kV station en de aanleg van een 20 kV station voor Enexis. De ontwikkeling gaat gepaard met een landschappelijke inpassing.</text:p>
            <text:p text:style-name="common-al">
            <text:span text:style-name="nadrukvet">Waar en wanneer kunt u de stukken inzien?</text:span>
          </text:p>
            <text:p text:style-name="common-al">Wij nodigen u uit om het ontwerpwijzigingsplan, het landschappelijke inrichtingsplan en de project mer-beoordeling en alle bijlagen in te zien. Deze liggen zes weken ter inzage van woensdag 14 mei 2025 tot en met dinsdag 24 juni 2025. De stukken zijn in te zien op www.ruimtelijkeplannen.nl. U kunt zoeken op de plannaam TAM Omgevingsplan hoofdstuk 22j Boxmeer, Zandkant 1 en 3, uitbreiding hoogspanningsstation of op identificatie nummer NL.IMRO.1982.TAMBuBmrHSBoxmeer-ON01. Het omgevingsplan is tijdens openingstijden ook in te zien op het Gemeentehuis, Raadhuisplein 1, in Boxmeer. Als u het omgev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177, 5830 AD, Boxmeer. Voor algemene informatie over het plan of een mondelinge zienswijze kunt u telefonisch contact opnemen met de afdeling Ruimtelijke Ontwikkeling. </text:p>
            <text:p text:style-name="common-al">
            <text:span text:style-name="nadrukvet">2 juni 2025 inloopavond</text:span>
          </text:p>
            <text:p text:style-name="common-al">Namens TenneT en Enexis en vertegenwoordigers van de gemeente Land van Cuijk bent u van harte welkom op de inloopavond op maandag 2 juni tussen 19.00 uur en 21.00 uur in de multifunctionele accommodatie Oelbroeck, Breestraat 1d in Sint Anthonis. Deze avond is bedoeld om u een goed beeld te geven van het wijzigingsplan en om uw vragen te beantwoorden. Op de avond zelf wordt geen gelegenheid geboden om mondelinge zienswijzen in te dienen.</text:p>
            <text:p text:style-name="common-al">
            <text:span text:style-name="nadrukvet">Hoe verloopt de procedure verder?</text:span>
          </text:p>
            <text:p text:style-name="last-al">De zienswijzen op het ontwerpwijzigingsplan en de bijbehorende stukken worden beoordeeld door burgemeester en wethouders. Per zienswijze wordt aangegeven of, en op welke wijze de zienswijze heeft geleid tot een aanpassing. Het (al dan niet aangepaste) ontwerpwijzigingsplan wordt vervolgens door de gemeenteraad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3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336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BmrHSBoxmeer-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ontwerpwijzigingsplan TAM Omgevingsplan hoofdstuk 22j Boxmeer, Zandkant 1 en 3, uitbreiding hoogspanningsstation</meta:user-defined>
    <meta:user-defined meta:name="DCTERMS.W3CDTF/DCTERMS.available">2025-05-13</meta:user-defined>
    <meta:user-defined meta:name="DCTERMS.W3CDTF/OVERHEIDop.jaargang">2025</meta:user-defined>
    <meta:user-defined meta:name="OVERHEIDop.publicationIssue">203363</meta:user-defined>
    <meta:user-defined meta:name="OVERHEIDop.GmbID/DC.identifier">gmb-2025-203363</meta:user-defined>
    <meta:user-defined meta:name="OVERHEIDop.versieInformatie"/>
  </office:meta>
</office:document-meta>
</file>