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ngeldag, J.C. Wilslaan 21 in Apeldoorn, d.d.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5</text:p>
            <text:p text:style-name="common-al">Omschrijving: 14-6 Jungledag</text:p>
            <text:p text:style-name="common-al">Locatie: J.C. Wilslaan 23, 7313 HK Apeldoorn</text:p>
            <text:p text:style-name="common-al">Zaaknummer: 02005683340</text:p>
            <text:p text:style-name="common-al">Datum evenement: 14 juni 2025</text:p>
            <text:p text:style-name="common-al">Tijdstip evenement: van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3340</meta:user-defined>
    <meta:user-defined meta:name="DCTERMS.abstract">Op deze dag gaan we met alle welpen spelletjes doen.</meta:user-defined>
    <dc:language>nl</dc:language>
    <meta:user-defined meta:name="OVERHEIDop.locatietype/OVERHEIDop.gebiedsmarkering">Punt</meta:user-defined>
    <meta:user-defined meta:name="DC.title">Besluit evenementenvergunning Jungeldag, J.C. Wilslaan 21 in Apeldoorn, d.d. 14 jun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62</meta:user-defined>
    <meta:user-defined meta:name="OVERHEIDop.GmbID/DC.identifier">gmb-2025-203362</meta:user-defined>
    <meta:user-defined meta:name="OVERHEIDop.versieInformatie"/>
  </office:meta>
</office:document-meta>
</file>