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menvoegen woningen,  Ambachtstraat 18 en 18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mei 2025</text:p>
            <text:p text:style-name="common-al">Activiteit: het samenvoegen van 2 woningen</text:p>
            <text:p text:style-name="common-al">Adres: Ambachtstraat 18 en 18B in  Werkhoven</text:p>
            <text:p text:style-name="common-al">Zaaknummer: OV 1357984</text:p>
            <text:p text:style-name="common-al">Datum ontvangst aanvraag:  6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33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samenvoegen woningen,  Ambachtstraat 18 en 18B in Werk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61</meta:user-defined>
    <meta:user-defined meta:name="OVERHEIDop.GmbID/DC.identifier">gmb-2025-203361</meta:user-defined>
    <meta:user-defined meta:name="OVERHEIDop.versieInformatie"/>
  </office:meta>
</office:document-meta>
</file>