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laprozenweg 57 1032KK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Klaprozenweg 57 1032KK Amsterdam</text:p>
            <text:p text:style-name="common-al">Datum ontvangst: 26-03-2025</text:p>
            <text:p text:style-name="common-al">Zaaknummer: Z2025-013253</text:p>
            <text:p text:style-name="common-al">DSO-nummer: 2025032602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25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Klaprozenweg 57 1032KK Amsterdam-Noo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60</meta:user-defined>
    <meta:user-defined meta:name="OVERHEIDop.GmbID/DC.identifier">gmb-2025-203360</meta:user-defined>
    <meta:user-defined meta:name="OVERHEIDop.versieInformatie"/>
  </office:meta>
</office:document-meta>
</file>