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Westerstraat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heeft de gemeente een melding ontvangen voor activiteiten op de locatie Westerstraat 6 in RIjssen. De melding betreft het verwijderen van onvoorzien asbesthoudend materiaal. Voor deze activiteiten geldt geen vergunningplicht. De melding is geregistreerd onder zaaknummer Z2025-0000141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335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5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5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11</meta:user-defined>
    <meta:user-defined meta:name="DCTERMS.abstract">Westerstraat 6 in RIjssen, het verwijderen van onvoorzien asbesthoudend materiaal</meta:user-defined>
    <dc:language>nl</dc:language>
    <meta:user-defined meta:name="OVERHEIDop.locatietype/OVERHEIDop.gebiedsmarkering">Vlak</meta:user-defined>
    <meta:user-defined meta:name="DC.title">Kennisgeving ontvangst sloopmelding Westerstraat 6 in Rijss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358</meta:user-defined>
    <meta:user-defined meta:name="OVERHEIDop.GmbID/DC.identifier">gmb-2025-203358</meta:user-defined>
    <meta:user-defined meta:name="OVERHEIDop.versieInformatie"/>
  </office:meta>
</office:document-meta>
</file>