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78-3 107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dakterras en de toegang naar het dakterras.</text:p>
            <text:p text:style-name="common-al">Besluit: verleend</text:p>
            <text:p text:style-name="common-al">Besluit verzonden op: 07-05-2025</text:p>
            <text:p text:style-name="common-al">Zaakadres: Amstelkade 78-3 1078AM Amsterdam</text:p>
            <text:p text:style-name="common-al">Zaaknummer: Z2024-040739</text:p>
            <text:p text:style-name="common-al">DSO-nummer: 20241206015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07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35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39</meta:user-defined>
    <meta:user-defined meta:name="DCTERMS.abstract">legaliseren van een dakterras en de toegang naar h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kade 78-3 1078AM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57</meta:user-defined>
    <meta:user-defined meta:name="OVERHEIDop.GmbID/DC.identifier">gmb-2025-203357</meta:user-defined>
    <meta:user-defined meta:name="OVERHEIDop.versieInformatie"/>
  </office:meta>
</office:document-meta>
</file>