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Onderweg ter hoogte van 20 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5 heeft de Omgevingsdienst Midden-Holland (ODMH) namens de gemeente Zuidplas een melding ontvangen ter plaatse van de Onderweg ter hoogte van 20 in Nieuwerkerk aan den IJssel.</text:p>
            <text:p text:style-name="common-al">Het gaat om het graven boven de interventiewaarde.</text:p>
            <text:p text:style-name="common-al">De melding heeft kenmerk 2025-0001018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0334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4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4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0185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Onderweg ter hoogte van 20  in Nieuwerkerk aan den IJssel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347</meta:user-defined>
    <meta:user-defined meta:name="OVERHEIDop.GmbID/DC.identifier">gmb-2025-203347</meta:user-defined>
    <meta:user-defined meta:name="OVERHEIDop.versieInformatie"/>
  </office:meta>
</office:document-meta>
</file>