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voorgevel op de locatie Van Hogendorpweg 92 te Alblasserdam zaaknummer Z-25-46314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kapel op de voorgevel op de locatie Van Hogendorpweg 9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334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4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4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voorgevel op de locatie Van Hogendorpweg 92 te Alblasserdam zaaknummer Z-25-463142</meta:user-defined>
    <meta:user-defined meta:name="DCTERMS.W3CDTF/DCTERMS.available">2025-05-09</meta:user-defined>
    <meta:user-defined meta:name="DCTERMS.W3CDTF/OVERHEIDop.jaargang">2025</meta:user-defined>
    <meta:user-defined meta:name="OVERHEIDop.publicationIssue">203342</meta:user-defined>
    <meta:user-defined meta:name="OVERHEIDop.GmbID/DC.identifier">gmb-2025-203342</meta:user-defined>
    <meta:user-defined meta:name="OVERHEIDop.versieInformatie"/>
  </office:meta>
</office:document-meta>
</file>