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style:style style:family="table-column" style:parent-style-name="colspec" style:name="id1-3-2-2-1-5-2-3-1-1">
      <style:table-column-properties/>
    </style:style>
    <style:style style:family="table-column" style:parent-style-name="colspec" style:name="id1-3-2-2-1-5-2-3-1-2">
      <style:table-column-properties/>
    </style: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1-4">
      <text:list-level-style-bullet text:bullet-char="•" text:level="1">
        <style:list-level-properties text:min-label-width="10mm"/>
      </text:list-level-style-bullet>
    </text:list-style>
    <text:list-style style:name="id1-3-2-2-3-4-2-11-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7-2-10">
      <text:list-level-style-bullet text:bullet-char="•" text:level="1">
        <style:list-level-properties text:min-label-width="10mm"/>
      </text:list-level-style-bullet>
    </text:list-style>
    <text:list-style style:name="id1-3-2-2-3-7-2-10-1">
      <text:list-level-style-bullet text:bullet-char="•" text:level="1">
        <style:list-level-properties text:min-label-width="10mm"/>
      </text:list-level-style-bullet>
    </text:list-style>
    <text:list-style style:name="id1-3-2-2-3-7-2-10-2">
      <text:list-level-style-bullet text:bullet-char="•" text:level="1">
        <style:list-level-properties text:min-label-width="10mm"/>
      </text:list-level-style-bullet>
    </text:list-style>
    <text:list-style style:name="id1-3-2-2-3-7-2-10-3">
      <text:list-level-style-bullet text:bullet-char="•" text:level="1">
        <style:list-level-properties text:min-label-width="10mm"/>
      </text:list-level-style-bullet>
    </text:list-style>
    <text:list-style style:name="id1-3-2-2-3-7-2-10-4">
      <text:list-level-style-bullet text:bullet-char="•" text:level="1">
        <style:list-level-properties text:min-label-width="10mm"/>
      </text:list-level-style-bullet>
    </text:list-style>
    <text:list-style style:name="id1-3-2-2-3-7-2-10-5">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style:style style:family="table-column" style:parent-style-name="colspec" style:name="id1-3-2-2-4-6-2-5-1-1">
      <style:table-column-properties/>
    </style:style>
    <style:style style:family="table-column" style:parent-style-name="colspec" style:name="id1-3-2-2-4-6-2-5-1-2">
      <style:table-column-properties/>
    </style:style>
    <text:list-style style:name="id1-3-2-2-4-6-2-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5-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5-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5-1-3-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5-1-3-9-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56">
      <text:list-level-style-bullet text:bullet-char="■" text:level="1">
        <style:list-level-properties text:min-label-width="10mm"/>
      </text:list-level-style-bullet>
    </text:list-style>
    <text:list-style style:name="id1-3-2-2-4-6-2-56-1">
      <text:list-level-style-bullet text:bullet-char="■" text:level="1">
        <style:list-level-properties text:min-label-width="10mm"/>
      </text:list-level-style-bullet>
    </text:list-style>
    <text:list-style style:name="id1-3-2-2-4-6-2-56-2">
      <text:list-level-style-bullet text:bullet-char="■" text:level="1">
        <style:list-level-properties text:min-label-width="10mm"/>
      </text:list-level-style-bullet>
    </text:list-style>
    <text:list-style style:name="id1-3-2-2-4-6-2-56-3">
      <text:list-level-style-bullet text:bullet-char="■" text:level="1">
        <style:list-level-properties text:min-label-width="10mm"/>
      </text:list-level-style-bullet>
    </text:list-style>
    <text:list-style style:name="id1-3-2-2-4-6-2-56-4">
      <text:list-level-style-bullet text:bullet-char="■" text:level="1">
        <style:list-level-properties text:min-label-width="10mm"/>
      </text:list-level-style-bullet>
    </text:list-style>
    <text:list-style style:name="id1-3-2-2-4-6-2-56-5">
      <text:list-level-style-bullet text:bullet-char="■" text:level="1">
        <style:list-level-properties text:min-label-width="10mm"/>
      </text:list-level-style-bullet>
    </text:list-style>
    <text:list-style style:name="id1-3-2-2-4-6-2-56-6">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7-2-6-4">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70-1-1">
      <style:table-column-properties/>
    </style:style>
    <style:style style:family="table-column" style:parent-style-name="colspec" style:name="id1-3-2-4-70-1-2">
      <style:table-column-properties/>
    </style:style>
  </office:automatic-styles>
  <office:body>
    <office:text>
      <text:p text:style-name="new_page_staatscourant"/>
      <text:p text:style-name="single-kop-titel">Beleidsregels gemeentelijke taken Toezicht en Handhaving Wet Kinderopvang Gemeente Weststellingwerf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Kinderopvang heeft een belangrijke plaats in onze samenleving. Kwalitatief goede kinderopvang draagt bij aan een goede start voor kinderen in de samenleving, een goede ontwikkeling en het welbevinden van kinderen. In de kinderopvang moeten kinderen zich veilig voelen en de ruimte krijgen zich te ontwikkelen (denk aan sociale emotionele-, cognitieve- en taalontwikkeling). Het gaat daarbij om een brede ontwikkeling met aandacht voor sociale activiteiten zoals samen spelen, samenwerken en leren van en met elkaar. Op deze manier draag kinderopvang bij aan een goede start voor kinderen in het basisonderwijs en de samenleving. Dit volgt ook uit één van de doelen die de wetgever heeft gesteld bij het opstellen van de Wet kinderopvang: het bevorderen van de ontwikkeling van kinderen. </text:p>
              <text:p text:style-name="al"/>
              <text:p text:style-name="al">De eerste jaren van een kind hebben grote invloed op de latere ontwikkeling. Het aanbieden van verantwoorde kinderopvang in een gezonde en veilige omgeving is daarom belangrijk. Voorzieningen voor jonge kinderen leveren daaraan een belangrijke bijdrage. Goede kwaliteit is daarbij een essentiële factor.</text:p>
              <text:p text:style-name="al"/>
              <text:p text:style-name="al">De houder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text:p>
              <text:p text:style-name="al"/>
              <text:p text:style-name="al">Om de kwaliteit van de kinderopvang te waarborgen heeft gemeente Weststellingwerf het document ‘Beleidsregels gemeentelijke taken Toezicht en Handhaving Wet Kinderopvang Weststellingwerf 2025’ opgesteld. Aan de hand van deze beleidsregels houdt het college toezicht op de kwaliteit en handhaven we waar nodig. </text:p>
              <text:p text:style-name="al"/>
            </text:section>
            <text:section text:name="paragraaf_id1-3-2-2-1-3" text:style-name="paragraaf">
              <text:p text:style-name="paragraaf_kop"><text:span text:style-name="label"/> <text:span text:style-name="nr">1.1</text:span> Visie en ambities </text:p>
              <text:section text:name="structuurtekst_id1-3-2-2-1-3-2" text:style-name="structuurtekst">
                <text:p text:style-name="al">De kinderopvangvoorzieningen in gemeente Weststellingwerf kenmerken zich door verschillende voorzieningen van een aantal grotere houders verspreid over de dorpen. Ook zijn er een aantal op zichzelf staande kinderdagverblijven. Het college streeft ernaar om kwalitatief goede en veilige kinderopvang te stimuleren en te behouden in alle dorpen. Het college vindt het belangrijk dat alle kinderen toegang hebben tot kwalitatief goede kinderopvang waarin zij zich optimaal kunnen ontwikkelen. Het college ziet het als haar rol om houders te stimuleren de kwaliteit van de geboden opvang daar waar mogelijk te verbeteren en de kwaliteit en veiligheid van kinderopvang te waarborgen. Dit doen we door het nastreven van de volgende ambities: </text:p>
                <text:p text:style-name="al"/>
                <text:p text:style-name="al">
                <text:span text:style-name="nadrukcur">Ambitie 1: Pragmatisch en herstelgericht handelen </text:span>
              </text:p>
                <text:p text:style-name="al">Het opleggen van een boete heeft doorgaans een grotere impact op kleine organisaties. We willen daarom niet zwaarder handhaven dan nodig is om eventuele tekortkomingen zo snel mogelijk en structureel te laten herstellen. Het college streeft er daarom naar zoveel mogelijk pragmatisch en herstelgericht te handelen bij tekortkomingen. Het college weegt bij elke handhaving af wat de feiten en omstandigheden zijn en welke maatregel geschikt, passend en noodzakelijk is. Het doel van handhaven is niet om bestraffend op te treden. Het college streeft herstel na van de overtreding, maar zal bestraffen indien dit noodzakelijk is. Wij kiezen nadrukkelijk voor preventie en structureel herstel. Boetes zullen de kwaliteit niet per definitie verbeteren, zoals een herstelsanctie wel doet. </text:p>
                <text:p text:style-name="al"/>
                <text:p text:style-name="al">
                <text:span text:style-name="nadrukcur">Ambitie 2: Handelen vanuit vertrouwen</text:span>
              </text:p>
                <text:p text:style-name="al">Het college streeft naar een goede relatie met de houder en vindt het belangrijk om vanuit vertrouwen te handelen. Het college vertrouwt erop dat houders zich uit eigen beweging houden aan alle kwaliteitseisen zoals vastgelegd in wet- en regelgeving. Het college spreekt houders aan op hun eigen verantwoordelijkheid en gaat daarover het gesprek aan met de houders. Bij bijzonderheden zoals overtredingen, neemt het college doorgaans altijd contact op met de houders, om uit te vragen wat de omstandigheden zijn en wat er nodig is om eventuele tekortkomingen zo snel mogelijk te herstellen. </text:p>
                <text:p text:style-name="al"/>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Om de kwaliteit in de kinderopvang te waarborgen heeft de Rijksoverheid kwaliteitseisen vastgesteld waar houders zich aan moeten houden. Bijvoorbeeld eisen aan het pedagogisch klimaat,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Verder zijn deze kwaliteitseisen uitgewerkt in nadere regelgeving:</text:p>
                <text:list text:style-name="id1-3-2-2-1-4-2-4">
                  <text:list-item text:style-override="id1-3-2-2-1-4-2-4-1">
                    <text:number>■</text:number>
                    <text:p text:style-name="al">Besluit kwaliteit kinderopvang;</text:p>
                  </text:list-item>
                  <text:list-item text:style-override="id1-3-2-2-1-4-2-4-2">
                    <text:number>■</text:number>
                    <text:p text:style-name="al">Regeling Wet kinderopvang;</text:p>
                  </text:list-item>
                  <text:list-item text:style-override="id1-3-2-2-1-4-2-4-3">
                    <text:number>■</text:number>
                    <text:p text:style-name="al">Besluit kwaliteit gastouderbureaus, gastouders en voorzieningen voor gastouderopvang;</text:p>
                  </text:list-item>
                  <text:list-item text:style-override="id1-3-2-2-1-4-2-4-4">
                    <text:number>■</text:number>
                    <text:p text:style-name="al">Regeling kwaliteit gastouderbureaus, gastouders en voorziening voor gastouderopvang;</text:p>
                  </text:list-item>
                  <text:list-item text:style-override="id1-3-2-2-1-4-2-4-5">
                    <text:number>■</text:number>
                    <text:p text:style-name="al">Besluit basisvoorwaarden kwaliteit voorschoolse educatie;</text:p>
                  </text:list-item>
                  <text:list-item text:style-override="id1-3-2-2-1-4-2-4-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Ook stelt de wet eisen aan de manier waarop de toestemming tot exploitatie, registratie van voorzieningen, wijzigingen in deze registratie, en het toezicht en de handhaving plaatsvindt. Het college is verantwoordelijk voor het geven of intrekken van toestemming, de registratie, het toezicht op en de handhaving van de kwaliteit. Hierin kan het binnen de wettelijke kaders haar taken invullen. </text:p>
                <text:p text:style-name="al"/>
                <text:p text:style-name="al">Hoe het college dit doet staat beschreven in deze beleidsregels.</text:p>
                <text:p text:style-name="al"/>
                <text:p text:style-name="al">De GGD is de aangewezen toezichthouder voor kinderopvang. De toezichthouder doet onderzoek naar de kwaliteit en beoordeelt of kindercentra, gastouderbureaus en de gastouderopvang aan de eisen voldoen. </text:p>
                <text:p text:style-name="al"/>
                <text:p text:style-name="al">In het LRK staan alle organisaties die toestemming hebben gekregen om kinderopvang aan te bieden. In het register staan de contactgegevens van de organisaties, de onderzoeksrapporten van de toezichthouder en de handhavingsmaatregelen die het college heeft ingezet.</text:p>
                <text:p text:style-name="al"/>
                <text:p text:style-name="al">In deze beleidsregels leest u hoe het college in de meeste gevallen haar bevoegdheid gebruikt. Dat neemt niet weg dat er altijd ruimte blijft voor maatwerk en het college hiervan kan afwijken.</text:p>
                <text:p text:style-name="al"/>
              </text:section>
            </text:section>
            <text:section text:name="paragraaf_id1-3-2-2-1-5" text:style-name="paragraaf">
              <text:p text:style-name="paragraaf_kop"><text:span text:style-name="label"/> <text:span text:style-name="nr">1.3</text:span> Begrippen</text:p>
              <text:section text:name="structuurtekst_id1-3-2-2-1-5-2" text:style-name="structuurtekst">
                <text:p text:style-name="al">De belangrijkste begrippen en wat daaronder wordt verstaan zijn opgenomen in de wet- en regelgeving. In de tabel hieronder staan de belangrijkste begrippen.</text:p>
                <text:p text:style-name="al"/>
                <text:section text:name="table_id1-3-2-2-1-5-2-3" text:style-name="table">
                  <text:p text:style-name="table_top"/>
                  <table:table table:style-name="tgroup">
                    <table:table-column table:style-name="id1-3-2-2-1-5-2-3-1-1"/>
                    <table:table-column table:style-name="id1-3-2-2-1-5-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Weststellingwerf </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Fryslân</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Kindercentrum of Kindercentra</text:p>
                      </table:table-cell>
                      <table:table-cell table:style-name="cell_frame_all" table:number-rows-spanned="1" table:number-columns-spanned="1">
                        <text:p text:style-name="table_al">Eén of meerdere kinderdagverblijven met of zonder voorschoolse educatie en buitenschoolse opvang </text:p>
                      </table:table-cell>
                    </table:table-row>
                    <table:table-row table:style-name="row">
                      <table:table-cell table:style-name="cell_frame_all" table:number-rows-spanned="1" table:number-columns-spanned="1">
                        <text:p text:style-name="table_al">Locaties</text:p>
                      </table:table-cell>
                      <table:table-cell table:style-name="cell_frame_all" table:number-rows-spanned="1" table:number-columns-spanned="1">
                        <text:p text:style-name="table_al">Meerdere locaties van de houder</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Houder(s)</text:p>
                      </table:table-cell>
                      <table:table-cell table:style-name="cell_frame_all" table:number-rows-spanned="1" table:number-columns-spanned="1">
                        <text:p text:style-name="table_al">De aanbieder(s) van kinderopvang. In de Wet kinderopvang is de wettelijke definitie opgenomen.</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2.</text:span> Starten van een kinderopvangvoorziening: Voldoen vanaf de start</text:p>
            <text:section text:name="artikel_id1-3-2-2-2-2" text:style-name="artikel">
              <text:p text:style-name="artikel_kop_titel"><text:span text:style-name="artikel_kop_label"/> <text:span text:style-name="artikel_kop_nr"/> </text:p>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section>
            <text:section text:name="paragraaf_id1-3-2-2-2-3" text:style-name="paragraaf">
              <text:p text:style-name="paragraaf_kop"><text:span text:style-name="label"/> <text:span text:style-name="nr">2.1</text:span> De aanvraag voor toestemming tot exploitatie</text:p>
              <text:section text:name="structuurtekst_id1-3-2-2-2-3-2" text:style-name="structuurtekst">
                <text:p text:style-name="al">Een kinderopvangvoorziening mag pas starten met haar werkzaamheden als zij daarvoor toestemming heeft gekregen van het college. Deze toestemming staat in een brief met een besluit. Daarin staat ook de datum waarop de voorziening mag starten. Dit besluit heet: ‘de toestemming tot exploitatie’. Het aanvragen hiervan kan met een door de Rijksoverheid vastgesteld aanvraagformulier. Deze is te vinden op Rijksoverheid.nl en ook op <text:a xlink:href="https://www.landelijkregisterkinderopvang.nl/pp/" xlink:type="simple"><text:span text:style-name="nadrukondlijn">Landelijkregisterkinderopvang.nl</text:span></text:a>.</text:p>
                <text:p text:style-name="al"/>
              </text:section>
            </text:section>
            <text:section text:name="paragraaf_id1-3-2-2-2-4" text:style-name="paragraaf">
              <text:p text:style-name="paragraaf_kop"><text:span text:style-name="label"/> <text:span text:style-name="nr">2.2</text:span> Streng aan de poort</text:p>
              <text:section text:name="structuurtekst_id1-3-2-2-2-4-2" text:style-name="structuurtekst">
                <text:p text:style-name="al">Kinderen moet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af de start kan voldoen aan de kwaliteitseisen en verantwoorde en kwalitatief goede opvang kan aanbieden. Deze werkwijze staat bekend als ‘Streng aan de poort’. </text:p>
                <text:p text:style-name="al"/>
              </text:section>
            </text:section>
            <text:section text:name="paragraaf_id1-3-2-2-2-5" text:style-name="paragraaf">
              <text:p text:style-name="paragraaf_kop"><text:span text:style-name="label"/> <text:span text:style-name="nr">2.3</text:span> Onderzoek voor exploitatie </text:p>
              <text:section text:name="structuurtekst_id1-3-2-2-2-5-2" text:style-name="structuurtekst">
                <text:p text:style-name="al">Het college laat alle nieuwe aanvragen tot exploitatie uitgebreid toetsen door de toezichthouder van de GGD. Daarbij beoordeelt de toezichthouder alle kwaliteitsaspecten vooraf, waaronder de kwaliteit van het beleid, de accommodatie en het personeel. De toezichthouder betrekt daarnaast de organisatie-inrichting, het interne kwaliteitsbeleid en de bedrijfsvoering van een houder bij de beoordeling. Het is niet alleen van belang dat de houder bij de start aan de kwaliteitseisen voldoet, maar ook dat die structureel blijft voldoen aan de kwaliteitseisen en voldoende kwaliteit kan bieden. Tenslotte neemt de toezichthouder de kwaliteit van andere kinderopvangvoorzieningen van dezelfde houder mee. Goede kwaliteit bij andere voorzieningen van de houder kan ertoe leiden dat het college sneller een positief besluit neemt. Handhaving bij een andere voorziening van de houder, kan van invloed zijn op het besluit, bijvoorbeeld dat de houder geen nieuwe opvang mag starten totdat alle overtredingen zijn hersteld.</text:p>
                <text:p text:style-name="al"/>
                <text:p text:style-name="al">Voor een gastouderbureau geldt dat deze direct vanaf de start de werkzaamheden zo moet kunnen uitvoeren dat zowel het gastouderbureau als de gastouders die zij begeleidt, aan de kwaliteitseisen voldoen. </text:p>
                <text:p text:style-name="al"/>
              </text:section>
            </text:section>
            <text:section text:name="paragraaf_id1-3-2-2-2-6" text:style-name="paragraaf">
              <text:p text:style-name="paragraaf_kop"><text:span text:style-name="label"/> <text:span text:style-name="nr">2.4</text:span> Vergunningen</text:p>
              <text:section text:name="structuurtekst_id1-3-2-2-2-6-2" text:style-name="structuurtekst">
                <text:p text:style-name="al">Het college onderzoekt bij een nieuwe aanvraag voor exploitatie eerst of de overige zaken die van belang zijn voor de veiligheid en gezondheid van de op te vangen kinderen op orde zijn, zoals het voldoen aan alle relevante eisen met betrekking tot bouw, brandveiligheid en bestemmingen. 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p text:style-name="al"/>
                <text:p text:style-name="al">De relevante stukken moeten aanwezig en in orde zijn. Indien dit niet op orde is ten tijde van de aanvraag voor exploitatie, dan kan het college de aanvraag niet verder in behandeling nemen. Het is de verantwoordelijkheid van de houder om deze zaken tijdig op orde te krijgen. </text:p>
                <text:p text:style-name="al"/>
              </text:section>
            </text:section>
            <text:section text:name="paragraaf_id1-3-2-2-2-7" text:style-name="paragraaf">
              <text:p text:style-name="paragraaf_kop"><text:span text:style-name="label"/> <text:span text:style-name="nr">2.5</text:span> Tijdig aanvragen</text:p>
              <text:section text:name="structuurtekst_id1-3-2-2-2-7-2" text:style-name="structuurtekst">
                <text:p text:style-name="al">De aanvraag moet op tijd worden gedaan, het college heeft 10 weken de tijd om een beslissing op de aanvraag te nemen op grond van de Wet kinderopvang (artikel 1.46 eerste lid). Deze termijn kan worden verlengd conform de bepalingen van de Algemene wet bestuursrecht. De termijn kan bijvoorbeeld worden verlengd, zolang de vertraging aan de houder kan worden toegerekend, bijvoorbeeld omdat de aanvraag niet compleet is. Als er toestemming is gegeven, registreert het college de voorziening gelijk in het LRK. </text:p>
                <text:p text:style-name="al"/>
              </text:section>
            </text:section>
            <text:section text:name="paragraaf_id1-3-2-2-2-8" text:style-name="paragraaf">
              <text:p text:style-name="paragraaf_kop"><text:span text:style-name="label"/> <text:span text:style-name="nr">2.6</text:span> Mogelijkheden na afwijzing aanvraag tot exploitatie</text:p>
              <text:section text:name="structuurtekst_id1-3-2-2-2-8-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section text:name="paragraaf_id1-3-2-2-2-9" text:style-name="paragraaf">
              <text:p text:style-name="paragraaf_kop"><text:span text:style-name="label"/> <text:span text:style-name="nr">2.7</text:span> Niet-gemelde kinderopvang</text:p>
              <text:section text:name="structuurtekst_id1-3-2-2-2-9-2" text:style-name="structuurtekst">
                <text:p text:style-name="al">Er is sprake van niet-gemelde kinderopvang wanneer het college (nog) geen schriftelijke toestemming gegeven voor exploitatie en de voorziening niet staat geregistreerd in het LRK. Hierbij hanteren wij de definitie van kinderopvang zoals beschreven in artikel 1.1 van de Wet kinderopvang. </text:p>
                <text:p text:style-name="al">Dit is een ernstige overtreding die het college niet wil. Het college treedt hiertegen dan ook streng op. De locatie moet meteen sluiten en de houder kan een bestuurlijke boete krijgen. Ook kan het college aangifte doen bij het Openbaar Ministerie.</text:p>
                <text:p text:style-name="al"/>
              </text:section>
            </text:section>
            <text:section text:name="paragraaf_id1-3-2-2-2-10" text:style-name="paragraaf">
              <text:p text:style-name="paragraaf_kop"><text:span text:style-name="label"/> <text:span text:style-name="nr">2.8</text:span> Wijzigingen registratiegegevens LRK</text:p>
              <text:section text:name="structuurtekst_id1-3-2-2-2-10-2" text:style-name="structuurtekst">
                <text:p text:style-name="al">Na het verkrijgen van de toestemming kunnen er wijzigingen in de geregistreerde gegevens plaatsvinden. Het is van belang elke wijziging direct door te geven aan het college. Het college kan bepalen of er voorafgaand aan het besluit op de gevraagde wijziging, een onderzoek moet plaatsvinden door de toezichthouder. Zo moet bijvoorbeeld duidelijk zijn waar en hoeveel kinderen worden opgevangen, wie verantwoordelijk is voor deze opvang en hoe de opvang bereikbaar is. </text:p>
                <text:p text:style-name="al"/>
                <text:p text:style-name="al">De houder kan een wijziging doorgeven aan het college door het invullen en opsturen van een wijzigingsformulier. Het wijzigingsformulier is te vinden op www.rijksoverheid.nl. De houder moet het wijzigingsverzoek minimaal 8 weken voor de gewenste wijzigingsdatum indienen. Het college beoordeelt vervolgens of er een onderzoek door de toezichthouder moet plaatsvinden. </text:p>
                <text:p text:style-name="al"/>
                <text:p text:style-name="al">Het college besluit binnen 8 weken of de wijziging kan plaatsvinden en kan worden geregistreerd. Het college houdt zo veel mogelijk rekening met het belang van de continuïteit van de opvang. Het is voor de continuïteit van opvang van groot belang, dat de houder de aanvraag tijdig indient en alle benodigde stukken zijn bijgevoegd. Het college kan handhavend optreden als een doorgevoerde wijziging niet of te laat is doorgegeven.</text:p>
                <text:p text:style-name="al"/>
                <text:p text:style-name="al">Voor sommige wijzigingen (zoals het wijzigen van een telefoonnummer of correspondentieadres) wordt geen besluit afgegeven. Het college informeert de houder als de wijziging is opgenomen in het LRK. Een gastouder moet wijzigingen bij het gastouderbureau melden. Het gastouderbureau geeft wijzigingen voor de gastouderopvang door aan het college.</text:p>
                <text:p text:style-name="al"/>
              </text:section>
            </text:section>
            <text:section text:name="paragraaf_id1-3-2-2-2-11" text:style-name="paragraaf">
              <text:p text:style-name="paragraaf_kop"><text:span text:style-name="label"/> <text:span text:style-name="nr">2.9</text:span> Soorten wijzigingen</text:p>
              <text:section text:name="structuurtekst_id1-3-2-2-2-11-2" text:style-name="structuurtekst">
                <text:p text:style-name="al">Er zijn verschillende soorten wijzigingen die moeten worden gemeld aan het college. Het kan bijvoorbeeld gaan om:</text:p>
                <text:p text:style-name="al"/>
                <text:p text:style-name="al">
                <text:span text:style-name="nadrukondlijn">Wijziging bedrijfs- en/of contactgegevens </text:span>
              </text:p>
                <text:p text:style-name="al">Bij wijziging van bedrijfs- en/of contactgegevens, bijvoorbeeld de toekenning van een (nieuw) KvK-vestigingsnummer. Of contactgegevens, zoals het wijzigen van het (correspondentie)adres, bezoekadres, telefoonnummer of de contactpersoon.</text:p>
                <text:p text:style-name="al"/>
                <text:p text:style-name="al">
                <text:span text:style-name="nadrukondlijn">Beëindiging exploitatie</text:span>
              </text:p>
                <text:p text:style-name="al">Bij beëindiging van exploitatie is de houder van een kinderopvangvoorziening verplicht om een wijzigingsverzoek in te dienen bij het college. </text:p>
                <text:p text:style-name="al"/>
                <text:p text:style-name="al">
                <text:span text:style-name="nadrukondlijn">Wijziging houder of rechtsvorm</text:span>
              </text:p>
                <text:p text:style-name="al">Als een andere houder een kinderopvangvoorziening wil overnemen, moet de nieuwe houder hiervoor vooraf toestemming vragen. Dit geldt ook als de houder een andere rechtsvorm krijgt, dit betreft ook een houderwijziging. Ook als de bestuurder hetzelfde blijft.</text:p>
                <text:p text:style-name="al"/>
                <text:p text:style-name="al">Een wordt behandeld als een nieuwe aanvraag. Het onderzoek wordt uitgevoerd door de toezichthouder. Hierbij geldt ook ‘Streng aan de poort’. Omdat het een nieuwe aanvraag betreft geldt voor deze wijziging een afhandelingstermijn van 10 weken (artikel 1.46 eerste lid Wet kinderopvang). </text:p>
                <text:p text:style-name="al"/>
                <text:p text:style-name="al">
                <text:span text:style-name="nadrukondlijn">Wijziging aantal kindplaatsen</text:span>
              </text:p>
                <text:p text:style-name="al">Bij de toestemming tot exploitatie is het maximum aantal kindplaatsen aangegeven. Dit maximum 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p text:style-name="al">
                <text:span text:style-name="nadrukondlijn">Wijziging extra bemiddelingsrelatie en beëindiging bemiddelingsrelatie</text:span>
              </text:p>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p text:style-name="al">
                <text:span text:style-name="nadrukondlijn">Verhuizing</text:span>
              </text:p>
                <text:p text:style-name="al">Wanneer een kinderopvangvoorziening gaat verhuizen, moet vooraf een nieuwe aanvraag voor exploitatie worden ingediend. Bij een gastouderbureau kan sprake zijn van een verhuizing zonder dat daarvoor een nieuwe aanvraag tot exploitatie nodig is. De verhuizing van een gastouderbureau kan daarom via een wijzigingsformulier worden doorgegeven.</text:p>
              </text:section>
            </text:section>
            <text:p text:style-name="hoofdstuk_bottom"/>
          </text:section>
          <text:section text:name="hoofdstuk_id1-3-2-2-3" text:style-name="hoofdstuk">
            <text:p text:style-name="hoofdstuk_kop"><text:span text:style-name="label"/> <text:span text:style-name="nr">3.</text:span> Toezicht: Aanspreken op verantwoordelijkheid</text:p>
            <text:section text:name="artikel_id1-3-2-2-3-2" text:style-name="artikel">
              <text:p text:style-name="artikel_kop_titel"><text:span text:style-name="artikel_kop_label"/> <text:span text:style-name="artikel_kop_nr"/> </text:p>
              <text:p text:style-name="al">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huidige toezicht ligt meer nadruk op de dialoog tussen houder en toezichthouder. Daarbij concentreert de toezichthouder zich op de kwaliteitsbeoordeling. Bij het ontstaan van overtredingen kunnen specifieke omstandigheden een rol spelen; deze omstandigheden blijken uit het rapport van de toezichthouder.</text:p>
              <text:p text:style-name="al"/>
              <text:p text:style-name="al">De toezichthouder is onafhankelijk en beoordeelt of een kinderopvangvoorziening voldoet aan de kwaliteitseisen. Vervolgens adviseert de toezichthouder het college op basis van de bevindingen.</text:p>
              <text:p text:style-name="al"/>
              <text:p text:style-name="al">De toezichthouder vormt een oordeel aan de hand van onder andere: </text:p>
              <text:list text:style-name="id1-3-2-2-3-2-9">
                <text:list-item text:style-override="id1-3-2-2-3-2-9-1">
                  <text:number>■</text:number>
                  <text:p text:style-name="al">observaties;</text:p>
                </text:list-item>
                <text:list-item text:style-override="id1-3-2-2-3-2-9-2">
                  <text:number>■</text:number>
                  <text:p text:style-name="al">de inrichting en het gebruik van alle ruimtes waar kinderen gebruik van maken;</text:p>
                </text:list-item>
                <text:list-item text:style-override="id1-3-2-2-3-2-9-3">
                  <text:number>■</text:number>
                  <text:p text:style-name="al">gesprekken met medewerkers;</text:p>
                </text:list-item>
                <text:list-item text:style-override="id1-3-2-2-3-2-9-4">
                  <text:number>■</text:number>
                  <text:p text:style-name="al">een gesprek met de houder;</text:p>
                </text:list-item>
                <text:list-item text:style-override="id1-3-2-2-3-2-9-5">
                  <text:number>■</text:number>
                  <text:p text:style-name="al">documentenonderzoek;</text:p>
                </text:list-item>
                <text:list-item text:style-override="id1-3-2-2-3-2-9-6">
                  <text:number>■</text:number>
                  <text:p text:style-name="al">schriftelijk of persoonlijk contact met de oudercommissie.</text:p>
                </text:list-item>
              </text:list>
              <text:p text:style-name="al">Een bezoek van de toezichthouder vindt doorgaans onaangekondigd plaats. </text:p>
              <text:p text:style-name="al"/>
            </text:section>
            <text:section text:name="paragraaf_id1-3-2-2-3-3" text:style-name="paragraaf">
              <text:p text:style-name="paragraaf_kop"><text:span text:style-name="label"/> <text:span text:style-name="nr">3.1</text:span> Dialooggericht werken </text:p>
              <text:section text:name="structuurtekst_id1-3-2-2-3-3-2" text:style-name="structuurtekst">
                <text:p text:style-name="al">Toezicht 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text:p>
                <text:p text:style-name="al"/>
                <text:p text:style-name="al">Om een goed beeld te krijgen van de organisatie gaat de toezichthouder in gesprek met de houder. Zij gaat daarbij in op de wijze waarop een houder zijn organisatie, met alles wat daarbij hoort, heeft ingericht. Zo kan worden nagegaan of de kwaliteit van de geboden kinderopvang daadwerkelijk is gewaarborgd. Daarbij speelt ook het interne kwaliteitsbeleid van de houder een belangrijke rol. </text:p>
                <text:p text:style-name="al"/>
                <text:p text:style-name="al">De toezichthouder zet houders van kinderopvangvoorzieningen aan om (samen) te werken aan de kwaliteit en veiligheid van hun opvang en risico’s te verminderen. Daar waar nodig worden verbeterpunten besproken en zet de toezichthouder houders aan om de kwaliteit van hun opvang te verbeteren. Wanneer sprake blijkt van een tekortkoming, is het van belang om te weten wat de omstandigheden zijn en wat de inbreuk is op de geboden kwaliteit van opvang. Dit weegt de toezichthouder mee in zijn oordeel en advies aan het college. </text:p>
                <text:p text:style-name="al"/>
              </text:section>
            </text:section>
            <text:section text:name="paragraaf_id1-3-2-2-3-4" text:style-name="paragraaf">
              <text:p text:style-name="paragraaf_kop"><text:span text:style-name="label"/> <text:span text:style-name="nr">3.2</text:span> Risico gestuurd toezicht</text:p>
              <text:section text:name="structuurtekst_id1-3-2-2-3-4-2" text:style-name="structuurtekst">
                <text:p text:style-name="al">De toezichthouder houdt risico gestuurd toezicht op de geboden kwaliteit van de kinderopvang en de naleving van de kwaliteitseisen. Dat betekent dat toezichthouders minder intensief inspecteren bij locaties waar geen zorgen over bestaan en intensiever bij locaties waar wél zorgen over zijn. </text:p>
                <text:p text:style-name="al">Kortom: minder waar mogelijk, meer waar nodig. </text:p>
                <text:p text:style-name="al"/>
                <text:p text:style-name="al">De toezichthouder heeft vertrouwen in een houder als deze in alle informatie kan voorzien die nodig is om een oordeel te vormen over de kinderopvangvoorziening. Een houder die niet transparant is en niet bereid is tot het nemen van verbetermaatregelen, kan een reden zijn tot zorg. </text:p>
                <text:p text:style-name="al"/>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
                <text:p text:style-name="al">Overtredingen bij één of meerdere kindercentra van een houder, kunnen leiden tot verscherpt toezicht bij andere kindercentra van dezelfde houder. Bij gastouders betrekt de toezichthouder het risicoprofiel van het gastouderbureau.</text:p>
                <text:p text:style-name="al"/>
                <text:p text:style-name="al">De toezichthouder voert diverse soorten onderzoeken uit, te weten:</text:p>
                <text:list text:style-name="id1-3-2-2-3-4-2-11">
                  <text:list-item text:style-override="id1-3-2-2-3-4-2-11-1">
                    <text:number>•</text:number>
                    <text:p text:style-name="al">
                    <text:span text:style-name="nadrukondlijn">onderzoeken voor registratie</text:span>: naar aanleiding van een ingediende aanvraag tot exploitatie onderzoekt de toezichthouder of de exploitatie redelijkerwijs zal plaatsvinden volgens de voorschriften van de Wet kinderopvang en onderliggende regelgeving;</text:p>
                  </text:list-item>
                  <text:list-item text:style-override="id1-3-2-2-3-4-2-11-2">
                    <text:number>•</text:number>
                    <text:p text:style-name="al">
                    <text:span text:style-name="nadrukondlijn">onderzoeken na registratie</text:span>: binnen 3 maanden na registratie in het LRK vindt een onderzoek plaats (dit onderzoek vindt niet plaats bij voorzieningen voor gastouderopvang);</text:p>
                  </text:list-item>
                  <text:list-item text:style-override="id1-3-2-2-3-4-2-11-3">
                    <text:number>•</text:number>
                    <text:p text:style-name="al">
                    <text:span text:style-name="nadrukondlijn">reguliere (jaarlijkse) inspectieonderzoeken</text:span>: Alle kindercentra en gastouderbureaus worden jaarlijks geïnspecteerd. Minimaal 50% van de gastouders worden jaarlijks geïnspecteerd, waarbij iedere gastouder ten minste eens per drie jaar wordt geïnspecteerd;</text:p>
                  </text:list-item>
                  <text:list-item text:style-override="id1-3-2-2-3-4-2-11-4">
                    <text:number>•</text:number>
                    <text:p text:style-name="al">
                    <text:span text:style-name="nadrukondlijn">incidentele onderzoeken</text:span>: een onderzoek naar aanleiding van bijvoorbeeld een incident, een signaal of een wijzigingsverzoek ingediend door een houder;</text:p>
                  </text:list-item>
                  <text:list-item text:style-override="id1-3-2-2-3-4-2-11-5">
                    <text:number>•</text:number>
                    <text:p text:style-name="al">
                    <text:span text:style-name="nadrukondlijn">nader onderzoek</text:span>: indien het college een handhavingsmiddel heeft ingezet, onderzoekt de toezichthouder nadat de hersteltermijn is verstreken of de overtreding is hersteld en de handhavingsmaatregel is opgevolgd.</text:p>
                  </text:list-item>
                </text:list>
              </text:section>
            </text:section>
            <text:section text:name="paragraaf_id1-3-2-2-3-5" text:style-name="paragraaf">
              <text:p text:style-name="paragraaf_kop"><text:span text:style-name="label"/> <text:span text:style-name="nr">3.3</text:span> Flexibele inspectieactiviteit</text:p>
              <text:section text:name="structuurtekst_id1-3-2-2-3-5-2" text:style-name="structuurtekst">
                <text:p text:style-name="al">Door de invoering van de flexibele inspectieactiviteit kunnen inspecties meer op maat worden uitgevoerd. De toezichthouder beoordeelt echter altijd of de houder voldoet aan de eisen die betrekking hebben op:</text:p>
                <text:list text:style-name="id1-3-2-2-3-5-2-2">
                  <text:list-item text:style-override="id1-3-2-2-3-5-2-2-1">
                    <text:number>•</text:number>
                    <text:p text:style-name="al">Verklaringen Omtrent het Gedrag (VOG); </text:p>
                  </text:list-item>
                  <text:list-item text:style-override="id1-3-2-2-3-5-2-2-2">
                    <text:number>•</text:number>
                    <text:p text:style-name="al">registratie in het Personenregister kinderopvang (PRK);</text:p>
                  </text:list-item>
                  <text:list-item text:style-override="id1-3-2-2-3-5-2-2-3">
                    <text:number>•</text:number>
                    <text:p text:style-name="al">pedagogische kwaliteit;</text:p>
                  </text:list-item>
                  <text:list-item text:style-override="id1-3-2-2-3-5-2-2-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eventuele meldingen en signalen.</text:p>
                <text:p text:style-name="al"/>
              </text:section>
            </text:section>
            <text:section text:name="paragraaf_id1-3-2-2-3-6" text:style-name="paragraaf">
              <text:p text:style-name="paragraaf_kop"><text:span text:style-name="label"/> <text:span text:style-name="nr">3.4</text:span> Speerpunten</text:p>
              <text:section text:name="structuurtekst_id1-3-2-2-3-6-2" text:style-name="structuurtekst">
                <text:p text:style-name="al">Jaarlijks stelt het college samen met de toezichthouder een uitvoeringsplan op. In het jaarplan kinderopvang staat waar de accenten in het toezicht over gaan. Zo kan de toezichthouder ieder jaar extra aandacht besteden aan bepaalde kwaliteitseisen en speerpunten. Welke kwaliteitseisen dat zijn, is afhankelijk van landelijke en lokale ontwikkelingen en signalen vanuit het toezicht.</text:p>
                <text:p text:style-name="al"/>
              </text:section>
            </text:section>
            <text:section text:name="paragraaf_id1-3-2-2-3-7" text:style-name="paragraaf">
              <text:p text:style-name="paragraaf_kop"><text:span text:style-name="label"/> <text:span text:style-name="nr">3.5</text:span> Herstelaanbod</text:p>
              <text:section text:name="structuurtekst_id1-3-2-2-3-7-2" text:style-name="structuurtekst">
                <text:p text:style-name="al">De toezichthouder beoordeelt de kwaliteit op locatie, maakt hiervan een rapport en adviseert aan de handhaver. Bij overtredingen biedt de toezichthouder, onder voorwaarden, de mogelijkheid om aan te tonen hoe de houder deze oplost, nog tijdens de onderzoeksperiode. Dit is het herstelaanbod. </text:p>
                <text:p text:style-name="al"/>
                <text:p text:style-name="al">Uitgangspunt van de toezichthouder is altijd dat sprake moet zijn van structureel blijvend herstel.</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p text:style-name="al">Door te werken met herstelaanbod verwacht het college dat een overtreding sneller beëindigd wordt. Dit komt de kwaliteit van de kinderopvang ten goede. </text:p>
                <text:p text:style-name="al"/>
                <text:p text:style-name="al">De afweging of een houder een herstelaanbod krijgt en welke termijn daarvoor geldt, ligt bij de toezichthouder. Daarmee is een herstelaanbod ook geen vooraf vaststaand recht. Een overtreding kan doorgaans niet in aanmerking komen voor herstelaanbod, indien:</text:p>
                <text:list text:style-name="id1-3-2-2-3-7-2-10">
                  <text:list-item text:style-override="id1-3-2-2-3-7-2-10-1">
                    <text:number>•</text:number>
                    <text:p text:style-name="al">de aard en/of de ernst van de overtreding zich niet leent voor het herstelaanbod;</text:p>
                  </text:list-item>
                  <text:list-item text:style-override="id1-3-2-2-3-7-2-10-2">
                    <text:number>•</text:number>
                    <text:p text:style-name="al">er te veel overtredingen zijn;</text:p>
                  </text:list-item>
                  <text:list-item text:style-override="id1-3-2-2-3-7-2-10-3">
                    <text:number>•</text:number>
                    <text:p text:style-name="al">de houder in de voorgaande 3 jaar al in de gelegenheid is gesteld om dezelfde of een vergelijkbare overtreding op te heffen;</text:p>
                  </text:list-item>
                  <text:list-item text:style-override="id1-3-2-2-3-7-2-10-4">
                    <text:number>•</text:number>
                    <text:p text:style-name="al">de toezichthouder direct gemeentelijk ingrijpen noodzakelijk acht;</text:p>
                  </text:list-item>
                  <text:list-item text:style-override="id1-3-2-2-3-7-2-10-5">
                    <text:number>•</text:number>
                    <text:p text:style-name="al">herstel niet mogelijk is binnen de onderzoeksperiode.</text:p>
                  </text:list-item>
                </text:list>
              </text:section>
            </text:section>
            <text:section text:name="paragraaf_id1-3-2-2-3-8" text:style-name="paragraaf">
              <text:p text:style-name="paragraaf_kop"><text:span text:style-name="label"/> <text:span text:style-name="nr">3.6</text:span> Schriftelijk bevel</text:p>
              <text:section text:name="structuurtekst_id1-3-2-2-3-8-2" text:style-name="structuurtekst">
                <text:p text:style-name="al">Als de kwaliteit van de kinderopvang zo ernstig tekortschiet dat de (emotionele) veiligheid en gezondheid van de kinderen direct in het geding komt, heeft de toezichthouder de mogelijkheid om zelf in te grijpen. Dit gebeurt met een schriftelijk bevel op grond van artikel 1.65 lid 3 van de Wet kinderopvang. Dit doet de toezichthouder enkel in zeer ernstige gevallen, als het nemen van maatregelen geen uitstel kan lijden. </text:p>
                <text:p text:style-name="al"/>
                <text:p text:style-name="al">Het bevel heeft een geldigheidsduur van 7 dagen. In het bevel geeft de toezichthouder aan wat de overtreding(en) is/zijn, welke actie de houder moet nemen en binnen welke termijn de houder dit moet doen. De toezichthouder stelt het college direct op de hoogte van het schriftelijk bevel. In sommige gevallen is er voorafgaand aan het schriftelijk bevel afstemming met het college.</text:p>
                <text:p text:style-name="al"/>
                <text:p text:style-name="al">Als de overtreding(en) niet of onvoldoende is/zijn hersteld, treedt het college verder op door het bevel te verlengen. Het college kan het bevel verlengen met minimaal 7 dagen of zolang de houder nodig heeft om de overtreding(en), naar het oordeel van de toezichthouder structureel te herstellen. </text:p>
                <text:p text:style-name="al"/>
              </text:section>
            </text:section>
            <text:section text:name="paragraaf_id1-3-2-2-3-9" text:style-name="paragraaf">
              <text:p text:style-name="paragraaf_kop"><text:span text:style-name="label"/> <text:span text:style-name="nr">3.7</text:span> Signalen</text:p>
              <text:section text:name="structuurtekst_id1-3-2-2-3-9-2" text:style-name="structuurtekst">
                <text:p text:style-name="al">Naast de signalen die wij van de toezichthouder krijgen, kunnen er signalen en situaties zijn die door ouders, beroepskrachten en andere betrokkenen worden geconstateerd. 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
                <text:p text:style-name="al">Ook is het aan de houders zelf om bepaalde incidenten bij de toezichthouder melden. Na elk signaal wordt bepaald welke actie nodig is, bijvoorbeeld een extra onderzoek of extra aandacht naar de aard van het signaal tijdens een jaarlijks onderzoek. </text:p>
                <text:p text:style-name="al"/>
              </text:section>
            </text:section>
            <text:section text:name="paragraaf_id1-3-2-2-3-10" text:style-name="paragraaf">
              <text:p text:style-name="paragraaf_kop"><text:span text:style-name="label"/> <text:span text:style-name="nr">3.8</text:span> Gastouderopvang</text:p>
              <text:section text:name="structuurtekst_id1-3-2-2-3-10-2" text:style-name="structuurtekst">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text:p>
                <text:p text:style-name="al"/>
                <text:p text:style-name="al">Dit betreft bijvoorbeeld de kwalificatie-eis. Ook is er geen sprake van het vierogen principe (eis dat de gastouder altijd gezien of gehoord moet kunnen worden door een andere volwassene) en dus minder zicht op de dagelijkse praktijk. Daarnaast zijn de verantwoordelijkheden anders verdeeld: niet alleen de gastouder (de houder van de voorziening) is verantwoordelijk voor de kwaliteit, maar ook het gastouderbureau dat bemiddelt en begeleidt. Het gastouderbureau is verantwoordelijk voor registratie en wijzigingen in het LRK. Het ontbreken van informatie over wijzigingen in het huishouden van gastouders of in de groepssamenstelling bij bemiddeling van een gastouder door meerdere gastouderbureaus, ligt in de risicosfeer van het gastouderbureau. </text:p>
                <text:p text:style-name="al"/>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text:p>
                <text:p text:style-name="al"/>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3-11" text:style-name="paragraaf">
              <text:p text:style-name="paragraaf_kop"><text:span text:style-name="label"/> <text:span text:style-name="nr">3.9</text:span> Voorschoolse Educatie</text:p>
              <text:section text:name="structuurtekst_id1-3-2-2-3-11-2" text:style-name="structuurtekst">
                <text:p text:style-name="al">Diverse kindercentra in gemeente Weststellingwerf bieden Voorschoolse Educatie (VE) aan. Welke kindercentra dat zijn, staat vermeld in het LRK. Deze kindercentra hebben een educatief aanbod om peuters te stimuleren in hun ontwikkeling, met een focus op de taalontwikkeling, en voor te bereiden op de basisschool. VE is onderdeel van het Onderwijsachterstandenbeleid (OAB). </text:p>
                <text:p text:style-name="al"/>
                <text:p text:style-name="al">Voor V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
                <text:p text:style-name="al">Deze wettelijke kwaliteitseisen maken standaard onderdeel uit van het jaarlijks onderzoek door de toezichthouder. Dit zijn bijvoorbeeld eisen aan het minimum aantal uur aanbod, de opleidingseisen van de beroepskrachten en het vastleggen van de werkwijze in het pedagogisch beleidsplan en de uitvoering van het beleid. </text:p>
                <text:p text:style-name="al"/>
                <text:p text:style-name="al">Meer informatie hierover is te vinden in het VE-beleid en het subsidiebeleid van gemeente Weststellingwerf.</text:p>
              </text:section>
            </text:section>
            <text:p text:style-name="hoofdstuk_bottom"/>
          </text:section>
          <text:section text:name="hoofdstuk_id1-3-2-2-4" text:style-name="hoofdstuk">
            <text:p text:style-name="hoofdstuk_kop"><text:span text:style-name="label"/> <text:span text:style-name="nr">4.</text:span> Handhaving: gericht op structureel herstel</text:p>
            <text:section text:name="artikel_id1-3-2-2-4-2" text:style-name="artikel">
              <text:p text:style-name="artikel_kop_titel"><text:span text:style-name="artikel_kop_label"/> <text:span text:style-name="artikel_kop_nr"/> </text:p>
              <text:p text:style-name="al">Het college verwacht van houders in de kinderopvang dat zij verantwoorde en kwalitatief goede kinderopvang bieden en structurele maatregelen nemen om incidentele overtredingen op te heffen en voorkomen. Daarnaast verwacht het college van houders met meerdere locaties dat zij maatregelen op organisatieniveau doorvoeren. Daarmee wordt de kans verkleind dat de overtreding wordt herhaald op andere locaties van dezelfde houder. </text:p>
              <text:p text:style-name="al"/>
              <text:p text:style-name="al">Het college kan maatregelen treffen als de kwaliteit van de kinderopvang tekortschiet. Of de kwaliteit van de kinderopvang voldoet blijkt doorgaans uit inspectierapporten van de toezichthouder. Het niet naleven van de kwaliteitseisen kan echter ook door het college zelf worden vastgesteld.</text:p>
              <text:p text:style-name="al"/>
              <text:p text:style-name="al">Het college weegt bij elke handhaving af wat de feiten en omstandigheden zijn en welke maatregel geschikt, passend en noodzakelijk is. Daarmee is handhaving maatwerk. Immers, de omstandigheden bij iedere houder, locatie en overtreding zijn verschillend en daarom kan ook de aanpak bij overtredingen verschillen. </text:p>
              <text:p text:style-name="al"/>
              <text:p text:style-name="al">Het college streeft ernaar voor iedere situatie passende maatregelen te treffen die leiden tot herstel van de overtreding(en).</text:p>
              <text:p text:style-name="al"/>
              <text:p text:style-name="al">Bij de keuze voor de best passende maatregel sluit de handhaver aan bij de volgende uitgangspunten:</text:p>
              <text:list text:style-name="id1-3-2-2-4-2-11">
                <text:list-item text:style-override="id1-3-2-2-4-2-11-1">
                  <text:number>■</text:number>
                  <text:p text:style-name="al">vasthouden van kwalitatief goede kinderopvang;</text:p>
                </text:list-item>
                <text:list-item text:style-override="id1-3-2-2-4-2-11-2">
                  <text:number>■</text:number>
                  <text:p text:style-name="al">verbeteren van minder goede kinderopvang;</text:p>
                </text:list-item>
                <text:list-item text:style-override="id1-3-2-2-4-2-11-3">
                  <text:number>■</text:number>
                  <text:p text:style-name="al">snel structureel herstel daar waar de kwaliteit tekortschiet;</text:p>
                </text:list-item>
                <text:list-item text:style-override="id1-3-2-2-4-2-11-4">
                  <text:number>■</text:number>
                  <text:p text:style-name="al">sluiting van locaties waar de kwaliteit ernstig en/of structureel tekortschiet.</text:p>
                </text:list-item>
              </text:list>
            </text:section>
            <text:section text:name="paragraaf_id1-3-2-2-4-3" text:style-name="paragraaf">
              <text:p text:style-name="paragraaf_kop"><text:span text:style-name="label"/> <text:span text:style-name="nr">4.1</text:span> Preventief handhaven </text:p>
              <text:section text:name="structuurtekst_id1-3-2-2-4-3-2" text:style-name="structuurtekst">
                <text:p text:style-name="al">In het belang van kwalitatief goede kinderopvang, en om het naleven van kwaliteitseisen te stimuleren, onderhoudt het college op verschillende manieren contact met houders in de gemeente. Zo kan het college een voorgesprek voor de aanvraag voor exploitatie met een houder inplannen, bijvoorbeeld als het gaat om een houder die nog niet actief is in de gemeente of omdat een eerdere aanvraag voor exploitatie is afgewezen. Tijdens het voorgesprek wordt besproken wat de verwachtingen en eisen zijn bij het starten van een kinderopvangvoorziening. Tevens wordt er gewezen op deze beleidsregels.</text:p>
                <text:p text:style-name="al"/>
                <text:p text:style-name="al">Het college neemt doorgaans contact op met de houder bij tekortkomingen om uit te vragen wat de omstandigheden zijn en te onderzoeken wat nodig is om dit zo snel mogelijk, maar ook duurzaam op te lossen. Daarnaast kan het college (eventueel samen met de GGD) de houders informeren over actualiteiten, ontwikkelingen en aandachtspunten in toezicht en handhaving.</text:p>
                <text:p text:style-name="al"/>
              </text:section>
            </text:section>
            <text:section text:name="paragraaf_id1-3-2-2-4-4" text:style-name="paragraaf">
              <text:p text:style-name="paragraaf_kop"><text:span text:style-name="label"/> <text:span text:style-name="nr">4.2</text:span> Handhavingsafwegingen: maatwerk</text:p>
              <text:section text:name="structuurtekst_id1-3-2-2-4-4-2" text:style-name="structuurtekst">
                <text:p text:style-name="al">Vanuit de eigen taak en verantwoordelijkheid besluit het college welke handhavingsmaatregel passend en geboden is. Dit wordt per overtreding, locatie en houder afgewogen. Het college betrekt bij de voorbereiding van elk besluit alle feiten en weegt alle belangen af. Individuele omstandigheden – verzwarend of verzachtend – kunnen van invloed zijn op het wel of juist niet geven van een maatregel. Handhaven is daarmee maatwerk.</text:p>
                <text:p text:style-name="al"/>
                <text:p text:style-name="al">Bij de besluitvorming betrekt het college in elk geval:</text:p>
                <text:list text:style-name="id1-3-2-2-4-4-2-4">
                  <text:list-item text:style-override="id1-3-2-2-4-4-2-4-1">
                    <text:number>■</text:number>
                    <text:p text:style-name="al">het inspectierapport, met daarin: </text:p>
                    <text:list text:style-name="id1-3-2-2-4-4-2-4-1-3">
                      <text:list-item text:style-override="id1-3-2-2-4-4-2-4-1-3-1">
                        <text:number>o</text:number>
                        <text:p text:style-name="al">de gerapporteerde overtreding(en);</text:p>
                      </text:list-item>
                      <text:list-item text:style-override="id1-3-2-2-4-4-2-4-1-3-2">
                        <text:number>o</text:number>
                        <text:p text:style-name="al">het aantal overtredingen;</text:p>
                      </text:list-item>
                      <text:list-item text:style-override="id1-3-2-2-4-4-2-4-1-3-3">
                        <text:number>o</text:number>
                        <text:p text:style-name="al">als er sprake is van herstelaanbod: of de tekortkoming is hersteld;</text:p>
                      </text:list-item>
                      <text:list-item text:style-override="id1-3-2-2-4-4-2-4-1-3-4">
                        <text:number>o</text:number>
                        <text:p text:style-name="al">bevindingen en conclusies van de toezichthouder;</text:p>
                      </text:list-item>
                      <text:list-item text:style-override="id1-3-2-2-4-4-2-4-1-3-5">
                        <text:number>o</text:number>
                        <text:p text:style-name="al">de beschrijving van de omstandigheden waaronder de overtreding is begaan; </text:p>
                      </text:list-item>
                      <text:list-item text:style-override="id1-3-2-2-4-4-2-4-1-3-6">
                        <text:number>o</text:number>
                        <text:p text:style-name="al">het advies van de toezichthouder; </text:p>
                      </text:list-item>
                      <text:list-item text:style-override="id1-3-2-2-4-4-2-4-1-3-7">
                        <text:number>o</text:number>
                        <text:p text:style-name="al">de reactie van de houder in het inspectierapport (zienswijze);</text:p>
                      </text:list-item>
                    </text:list>
                  </text:list-item>
                  <text:list-item text:style-override="id1-3-2-2-4-4-2-4-2">
                    <text:number>■</text:number>
                    <text:p text:style-name="al">de aard en ernst van de overtreding;</text:p>
                  </text:list-item>
                  <text:list-item text:style-override="id1-3-2-2-4-4-2-4-3">
                    <text:number>■</text:number>
                    <text:p text:style-name="al">reacties van de houder aan het college; </text:p>
                  </text:list-item>
                  <text:list-item text:style-override="id1-3-2-2-4-4-2-4-4">
                    <text:number>■</text:number>
                    <text:p text:style-name="al">de inspectie- en handhavingsgeschiedenis op locatieniveau en organisatieniveau; </text:p>
                  </text:list-item>
                  <text:list-item text:style-override="id1-3-2-2-4-4-2-4-5">
                    <text:number>■</text:number>
                    <text:p text:style-name="al">alle betrokken belangen waaronder het zwaarwegende belang van ouders en kinderen.</text:p>
                  </text:list-item>
                </text:list>
                <text:p text:style-name="al">Aan de hand van de bovenstaande punten wordt afgewogen welke handhavingsmaatregel geschikt en noodzakelijk is om het beoogde doel te bereiken; kwalitatief goede kinderopvang. Bij het ontstaan van overtredingen kunnen specifieke omstandigheden een rol spelen. Bij het opstellen van een besluit houdt het college rekening met deze omstandigheden. </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Maar blijkt uit een inspectieonderzoek dat één voorschrift meerdere keren is overtreden, dan weegt dit mee in de ernst van de overtreding. Dit uit zich in een kortere hersteltermijn of een hoger sanctiebedrag. </text:p>
                <text:p text:style-name="al"/>
              </text:section>
            </text:section>
            <text:section text:name="paragraaf_id1-3-2-2-4-5" text:style-name="paragraaf">
              <text:p text:style-name="paragraaf_kop"><text:span text:style-name="label"/> <text:span text:style-name="nr">4.3</text:span> Herstellend en bestraffend handhaven</text:p>
              <text:section text:name="structuurtekst_id1-3-2-2-4-5-2" text:style-name="structuurtekst">
                <text:p text:style-name="al">Het college heeft de mogelijkheid om zowel herstellend als bestraffend te handhaven: </text:p>
                <text:list text:style-name="id1-3-2-2-4-5-2-2">
                  <text:list-item text:style-override="id1-3-2-2-4-5-2-2-1">
                    <text:number>■</text:number>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text:p>
                  </text:list-item>
                  <text:list-item text:style-override="id1-3-2-2-4-5-2-2-2">
                    <text:number>■</text:number>
                    <text:p text:style-name="al">Bestraffende handhaving is gericht op het bestraffen van begane overtredingen, ongeacht of deze inmiddels hersteld zijn. Naast dat het college herstellend handhaaft, kan ook bestraffend worden gehandhaafd. Voor de overige overtredingen geldt dat bestraffend gehandhaafd kan worden als het college dit nodig vindt.</text:p>
                  </text:list-item>
                </text:list>
                <text:p text:style-name="al">Herstellend en bestraffend handhaven kunnen naast elkaar ingezet worden. </text:p>
                <text:p text:style-name="al"/>
              </text:section>
            </text:section>
            <text:section text:name="paragraaf_id1-3-2-2-4-6" text:style-name="paragraaf">
              <text:p text:style-name="paragraaf_kop"><text:span text:style-name="label"/> <text:span text:style-name="nr">4.4</text:span> Handhavingsmiddelen </text:p>
              <text:section text:name="structuurtekst_id1-3-2-2-4-6-2" text:style-name="structuurtekst">
                <text:p text:style-name="al">Bij de inzet van handhaving denkt het college in het effect, in alle fases van het toezicht en handhaving. Dat betekent dat het college bij de keuze van handhavingsinstrumenten kiezen voor de instrumenten die het snelst en meest effect hebben. </text:p>
                <text:p text:style-name="al"/>
                <text:p text:style-name="al">Het college maakt gebruik van de volgende handhavingsmiddelen:</text:p>
                <text:p text:style-name="al"/>
                <text:section text:name="table_id1-3-2-2-4-6-2-5" text:style-name="table">
                  <text:p text:style-name="table_top"/>
                  <table:table table:style-name="tgroup">
                    <table:table-column table:style-name="id1-3-2-2-4-6-2-5-1-1"/>
                    <table:table-column table:style-name="id1-3-2-2-4-6-2-5-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2" table:number-columns-spanned="1">
                        <text:p text:style-name="table_al">Informeel herstellend</text:p>
                      </table:table-cell>
                      <table:table-cell table:style-name="cell_frame_all" table:number-rows-spanned="1" table:number-columns-spanned="1">
                        <text:list text:style-name="id1-3-2-2-4-6-2-5-1-3-2-2-1">
                          <text:list-item text:style-override="id1-3-2-2-4-6-2-5-1-3-2-2-1-1">
                            <text:number>1.</text:number>
                            <text:p text:style-name="table_al">Overleg en Overreding</text:p>
                          </text:list-item>
                        </text:list>
                      </table:table-cell>
                    </table:table-row>
                    <table:table-row table:style-name="row">
                      <table:table-cell table:style-name="cell_frame_all" table:number-rows-spanned="1" table:number-columns-spanned="1">
                        <text:list text:style-name="id1-3-2-2-4-6-2-5-1-3-3-1-1">
                          <text:list-item text:style-override="id1-3-2-2-4-6-2-5-1-3-3-1-1-1">
                            <text:number>2.</text:number>
                            <text:p text:style-name="table_al">Schriftelijke waarschuwing </text:p>
                          </text:list-item>
                        </text:list>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list text:style-name="id1-3-2-2-4-6-2-5-1-3-4-2-1">
                          <text:list-item text:style-override="id1-3-2-2-4-6-2-5-1-3-4-2-1-1">
                            <text:number>3.</text:number>
                            <text:p text:style-name="table_al">Aanwijzing</text:p>
                          </text:list-item>
                        </text:list>
                      </table:table-cell>
                    </table:table-row>
                    <table:table-row table:style-name="row">
                      <table:table-cell table:style-name="cell_frame_all" table:number-rows-spanned="1" table:number-columns-spanned="1">
                        <text:list text:style-name="id1-3-2-2-4-6-2-5-1-3-5-1-1">
                          <text:list-item text:style-override="id1-3-2-2-4-6-2-5-1-3-5-1-1-1">
                            <text:number>4.</text:number>
                            <text:p text:style-name="table_al">Last onder dwangsom</text:p>
                          </text:list-item>
                        </text:list>
                      </table:table-cell>
                    </table:table-row>
                    <table:table-row table:style-name="row">
                      <table:table-cell table:style-name="cell_frame_all" table:number-rows-spanned="1" table:number-columns-spanned="1">
                        <text:list text:style-name="id1-3-2-2-4-6-2-5-1-3-6-1-1">
                          <text:list-item text:style-override="id1-3-2-2-4-6-2-5-1-3-6-1-1-1">
                            <text:number>5.</text:number>
                            <text:p text:style-name="table_al">Last onder bestuursdwang</text:p>
                          </text:list-item>
                        </text:list>
                      </table:table-cell>
                    </table:table-row>
                    <table:table-row table:style-name="row">
                      <table:table-cell table:style-name="cell_frame_all" table:number-rows-spanned="1" table:number-columns-spanned="1">
                        <text:list text:style-name="id1-3-2-2-4-6-2-5-1-3-7-1-1">
                          <text:list-item text:style-override="id1-3-2-2-4-6-2-5-1-3-7-1-1-1">
                            <text:number>6.</text:number>
                            <text:p text:style-name="table_al">Exploitatieverbod</text:p>
                          </text:list-item>
                        </text:list>
                      </table:table-cell>
                    </table:table-row>
                    <table:table-row table:style-name="row">
                      <table:table-cell table:style-name="cell_frame_all" table:number-rows-spanned="1" table:number-columns-spanned="1">
                        <text:list text:style-name="id1-3-2-2-4-6-2-5-1-3-8-1-1">
                          <text:list-item text:style-override="id1-3-2-2-4-6-2-5-1-3-8-1-1-1">
                            <text:number>7.</text:number>
                            <text:p text:style-name="table_al">Intrekken toestemming tot exploitatie </text:p>
                          </text:list-item>
                        </text:list>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list text:style-name="id1-3-2-2-4-6-2-5-1-3-9-2-1">
                          <text:list-item text:style-override="id1-3-2-2-4-6-2-5-1-3-9-2-1-1">
                            <text:number>8.</text:number>
                            <text:p text:style-name="table_al">Bestuurlijke boete</text:p>
                          </text:list-item>
                        </text:list>
                      </table:table-cell>
                    </table:table-row>
                  </table:table>
                  <text:p text:style-name="table_bottom"/>
                </text:section>
                <text:p text:style-name="al">In principe is de eerste stap in een handhavingstraject de aanwijzing, maar het college kan ook kiezen om eerst een waarschuwing op te leggen of in overleg te treden. Indien de aard van de overtreding hiertoe aanleiding geeft, kan het college besluiten om een bepaalde stap of bepaalde stappen over te slaan dan wel meerdere keren toe te passen.</text:p>
                <text:p text:style-name="al"/>
                <text:p text:style-name="al">Niet ieder middel is in iedere situatie geschikt om in te zetten. Het college kiest altijd het meest passende middel en maakt hierbij een afweging van de eerdergenoemde factoren. </text:p>
                <text:p text:style-name="al"/>
                <text:p text:style-name="al">1.) <text:span text:style-name="nadrukondlijn">Overleg en overreding</text:span></text:p>
                <text:p text:style-name="al">Als blijkt dat de toezichthouder bij een voorziening regelmatig tekortkomingen constateert, kan dat reden zijn de houder uit te nodigen voor een gesprek. Tijdens dit gesprek kunnen wij onze rol met betrekking tot handhaving van de Wet kinderopvang verduidelijken en ook onze bezorgdheid uitspreken. Wij maken van dit gesprek een verslag, de houder ontvangt hiervan een afschrift. </text:p>
                <text:p text:style-name="al"/>
                <text:p text:style-name="al">2.) <text:span text:style-name="nadrukondlijn">Schriftelijke waarschuwing</text:span></text:p>
                <text:p text:style-name="al">Een schriftelijke waarschuwing is een informeel herstellende maatregel en is toepasbaar bij relatief kleine overtredingen, bijvoorbeeld bij administratieve tekortkomingen. Het college kan dit handhavingsmiddel ook inzetten als de houder in de zienswijze aangeeft dat de nodige actie is ondernomen of toezegt actie te ondernemen. Een voorwaarde hierbij is dat de actie is beschreven: de houder moet concreet vermelden wat er is of wordt gedaan om de tekortkoming op te heffen.</text:p>
                <text:p text:style-name="al"/>
                <text:p text:style-name="al">De schriftelijke waarschuwing is doorgaans een passend handhavingsmiddel als het gaat om een kleine overtreding en/of waarbij de houder voldoende kan aantonen dat de tekortkoming wordt/is hersteld. Het is het minst ingrijpende handhavingsmiddel. </text:p>
                <text:p text:style-name="al"/>
                <text:p text:style-name="al">3.) <text:span text:style-name="nadrukondlijn">De aanwijzing</text:span></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e termijn, moet nemen om de wettelijke voorwaarden na te leven. Een aanwijzing kan ook een concretisering van wettelijke regels bevatten voor de specifieke situatie. </text:p>
                <text:p text:style-name="al"/>
                <text:p text:style-name="al">De aanwijzing is doorgaans een passend handhavingsmiddel als eerste stap in een handhavingstraject, waarbij er wordt ingezet op structurele verbetering. Middels een nader onderzoek door de toezichthouder, kan worden nagegaan of de houder voldoende maatregelen heeft genomen om de tekortkoming te herstellen en blijvend hersteld te houden. </text:p>
                <text:p text:style-name="al"/>
                <text:p text:style-name="al">4.) <text:span text:style-name="nadrukondlijn">De last onder dwangsom</text:span></text:p>
                <text:p text:style-name="al">Als de aanwijzing niet tot structureel herstel van de overtreding heeft geleid, kan het college overgaan tot het opleggen van een last onder dwangsom. Het college kan in uitzonderlijke gevallen ook direct een last onder dwangsom opleggen zonder dat eerst een aanwijzing is gegeven, bijvoorbeeld als er sprake is van recidive van ernstigere tekortkoming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text:p>
                <text:p text:style-name="al"/>
                <text:p text:style-name="al">De last onder dwangsom is een passend handhavingsmiddel, indien het (meermaals) opleggen van een aanwijzing niet leidt tot (structureel) herstel en waarbij het opleggen van een exploitatieverbod niet proportioneel is. </text:p>
                <text:p text:style-name="al"/>
                <text:p text:style-name="al">5.) <text:span text:style-name="nadrukondlijn">De last onder bestuursdwang</text:span></text:p>
                <text:p text:style-name="al">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
                <text:p text:style-name="al">6.) <text:span text:style-name="nadrukondlijn">Sluiting van de kinderopvang: het exploitatieverbod</text:span></text:p>
                <text:p text:style-name="al">Zodra uit een inspectieonderzoek blijkt dat er geen sprake (meer) is van verantwoorde kinderopvang, kan het college de kinderopvang tijdelijk sluiten. Wat onder verantwoorde kinderopvang wordt verstaan, is vastgelegd in artikel 1.49 van de Wet kinderopvang. </text:p>
                <text:p text:style-name="al"/>
                <text:p text:style-name="al">Daarnaast kan het college overgaan tot tijdelijke sluiting van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Ook kan de kinderopvang gesloten worden zolang de houder een bevel van de toezichthouder of aanwijzing niet opvolgt.</text:p>
                <text:p text:style-name="al"/>
                <text:p text:style-name="al">Het sluiten van een locatie voor kinderopvang is een ingrijpende maatregel die niet alleen gevolgen heeft voor de houder, maar ook voor diens personeel, ouders en kinderen. In een dergelijke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of gezondheid van kinderen nog langer in het geding is.</text:p>
                <text:p text:style-name="al"/>
                <text:p text:style-name="al">7.) <text:span text:style-name="nadrukondlijn">Intrekken toestemming </text:span></text:p>
                <text:p text:style-name="al">Lukt het de houder na sluiting van een locatie niet om (binnen redelijke termijn) de overtredingen structureel op te heffen, dan kan het college de toestemming tot exploitatie intrekken. Ook als een houder de kwaliteitseisen structureel niet naleeft, er sprake is van veel en/of ernstige overtredingen of van overtredingen die redelijkerwijs niet kunnen worden hersteld, kan het college de kinderopvang permanent sluiten. Dit doet het college door de toestemming tot exploitatie in te trekken en de voorziening te verwijderen uit het LRK.</text:p>
                <text:p text:style-name="al"/>
                <text:p text:style-name="al">Dit handhavingsmiddel is een onvermijdelijke ingreep als de houder voldoende gelegenheid heeft gehad om de kwaliteit van opvang te herstellen en dit niet is gelukt. </text:p>
                <text:p text:style-name="al"/>
                <text:p text:style-name="al">Het college kan de toestemming ook direct intrekken als er niet langer wordt voldaan aan de definitie van kinderopvang zoals beschreven in artikel 1.1 van de Wet kinderopvang. </text:p>
                <text:p text:style-name="al"/>
                <text:p text:style-name="al">8.) <text:span text:style-name="nadrukondlijn">Bestuurlijke boete</text:span></text:p>
                <text:p text:style-name="al">Naast de handhaving gericht op herstel, kan het college gebruik maken van de mogelijkheid om bestuurlijke boetes op te leggen. </text:p>
                <text:p text:style-name="al"/>
                <text:p text:style-name="al">Een boete is onvoorwaardelijk en moet altijd worden betaald. De boete verschilt daarin van de dwangsom. Bij de dwangsom kan het betalen van het bedrag namelijk worden voorkomen door de overtreding tijdig te herstellen en hersteld te houden. Bij een bestuurlijke boete is dat niet het geval. </text:p>
                <text:p text:style-name="al"/>
                <text:p text:style-name="al">In de volgende gevallen kan het college overgaan tot het opleggen van een boete: </text:p>
                <text:p text:style-name="al"/>
                <text:list text:style-name="id1-3-2-2-4-6-2-56">
                  <text:list-item text:style-override="id1-3-2-2-4-6-2-56-1">
                    <text:number>■</text:number>
                    <text:p text:style-name="al">Ernstige tekortkomingen die direct van invloed zijn op de gezondheid, veiligheid of ontwikkeling van kinderen;</text:p>
                  </text:list-item>
                  <text:list-item text:style-override="id1-3-2-2-4-6-2-56-2">
                    <text:number>■</text:number>
                    <text:p text:style-name="al">Recidive van ernstige tekortkomingen;</text:p>
                  </text:list-item>
                  <text:list-item text:style-override="id1-3-2-2-4-6-2-56-3">
                    <text:number>■</text:number>
                    <text:p text:style-name="al">Niet meewerken aan een verzoek van een toezichthouder of het bewust verkeerd informeren van een toezichthouder;</text:p>
                  </text:list-item>
                  <text:list-item text:style-override="id1-3-2-2-4-6-2-56-4">
                    <text:number>■</text:number>
                    <text:p text:style-name="al">Het starten van de exploitatie, voor de datum van ingang van de toestemming tot exploitatie. </text:p>
                  </text:list-item>
                  <text:list-item text:style-override="id1-3-2-2-4-6-2-56-5">
                    <text:number>■</text:number>
                    <text:p text:style-name="al">Het niet (tijdig) melden van wijzigingen van de in het LRK geregistreerde gegevens; </text:p>
                  </text:list-item>
                  <text:list-item text:style-override="id1-3-2-2-4-6-2-56-6">
                    <text:number>■</text:number>
                    <text:p text:style-name="al">Het overtreden van een exploitatieverbod.</text:p>
                  </text:list-item>
                </text:list>
                <text:p text:style-name="al">Het college kan ook in andere gevallen een boete opleggen. Dit is afhankelijk van de situatie en de factoren die spelen bij de overtreding. </text:p>
                <text:p text:style-name="al"/>
              </text:section>
            </text:section>
            <text:section text:name="paragraaf_id1-3-2-2-4-7" text:style-name="paragraaf">
              <text:p text:style-name="paragraaf_kop"><text:span text:style-name="label"/> <text:span text:style-name="nr">4.5</text:span> Hoogte van een boete in verhouding tot de grootte van de organisatie </text:p>
              <text:section text:name="structuurtekst_id1-3-2-2-4-7-2" text:style-name="structuurtekst">
                <text:p text:style-name="al">De Wet kinderopvang geeft het college de bevoegdheid om voor het niet naleven van een kwaliteitseis uit de Wet kinderopvang, een boete op te leggen. Voor de hoogte van boetes zijn in het afwegingsmodel (zie bijlage) normbedragen opgesteld. Deze kunnen jaarlijks worden geïndexeerd. </text:p>
                <text:p text:style-name="al"/>
                <text:p text:style-name="al">De grootte van een organisatie is relevant bij het opleggen van een boete: hoe meer voorzieningen een houder heeft en hoe meer kinderen een houder opvangt, des de hoger de eisen zijn die wij aan de professionaliteit van de houder mogen stellen.</text:p>
                <text:p text:style-name="al"/>
                <text:p text:style-name="al">Proportionaliteit en een goede dosering zijn een belangrijk uitgangspunt bij handhaving. Gemeente Weststellingwerf hanteert daarom vier categorieën waar de boetebedragen op worden afgestemd: </text:p>
                <text:list text:style-name="id1-3-2-2-4-7-2-6">
                  <text:list-item text:style-override="id1-3-2-2-4-7-2-6-1">
                    <text:number>■</text:number>
                    <text:p text:style-name="al">
                    <text:span text:style-name="nadrukondlijn">Grote organisaties:</text:span> een totale capaciteit van meer dan 150 kindplaatsen/bemiddelde voorzieningen voor gastouderopvang. </text:p>
                  </text:list-item>
                  <text:list-item text:style-override="id1-3-2-2-4-7-2-6-2">
                    <text:number>■</text:number>
                    <text:p text:style-name="al">
                    <text:span text:style-name="nadrukondlijn">Middelgrote organisaties:</text:span> een totale capaciteit van 51 tot en met 150 kindplaatsen/bemiddelde voorzieningen voor gastouderopvang.</text:p>
                  </text:list-item>
                  <text:list-item text:style-override="id1-3-2-2-4-7-2-6-3">
                    <text:number>■</text:number>
                    <text:p text:style-name="al">
                    <text:span text:style-name="nadrukondlijn">Kleine organisaties:</text:span> een totale capaciteit van minder dan 51 kindplaatsen/bemiddelde voorzieningen voor gastouderopvang.</text:p>
                  </text:list-item>
                  <text:list-item text:style-override="id1-3-2-2-4-7-2-6-4">
                    <text:number>■</text:number>
                    <text:p text:style-name="al">
                    <text:span text:style-name="nadrukondlijn">Gastouderopvang:</text:span> voorzieningen voor gastouderopvang.</text:p>
                  </text:list-item>
                </text:list>
                <text:p text:style-name="al">Voor een grote organisatie geldt het volledige normbedrag zoals opgenomen in het afwegingsmodel. Voor een middelgrote organisatie is twee derde van het normbedrag de richtlijn. Voor een kleine organisatie is dat één derde deel.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afhankelijk van eventuele verzachtende of verzwarende omstandigheden, een verlaging of verhoging van het bedrag van toepassing zijn. </text:p>
                <text:p text:style-name="al"/>
                <text:p text:style-name="al">De handhavingsafwegingen staan beschreven in hoofdstuk 5.2 van deze beleidsregels. </text:p>
                <text:p text:style-name="al"/>
              </text:section>
            </text:section>
            <text:section text:name="paragraaf_id1-3-2-2-4-8" text:style-name="paragraaf">
              <text:p text:style-name="paragraaf_kop"><text:span text:style-name="label"/> <text:span text:style-name="nr">4.6</text:span> Hersteltermijnen </text:p>
              <text:section text:name="structuurtekst_id1-3-2-2-4-8-2" text:style-name="structuurtekst">
                <text:p text:style-name="al">
                <text:span text:style-name="nadrukondlijn">Bij grote consequenties</text:span>: overtredingen met grote consequenties voor de kwaliteit van kinderopvang moeten in beginsel direct of binnen maximaal 14 dagen worden beëindigd.</text:p>
                <text:p text:style-name="al"/>
                <text:p text:style-name="al">
                <text:span text:style-name="nadrukondlijn">Bij gemiddelde consequenties</text:span>: overtredingen met gemiddelde consequenties voor de kwaliteit van kinderopvang moeten in beginsel binnen maximaal 28 dagen worden hersteld.</text:p>
                <text:p text:style-name="al"/>
                <text:p text:style-name="al">
                <text:span text:style-name="nadrukondlijn">Bij lichte tot matige consequenties</text:span>: overtredingen met lichte tot matige consequenties voor de kwaliteit van kinderopvang moeten in beginsel binnen een termijn van maximaal 2 maanden worden hersteld.</text:p>
                <text:p text:style-name="al"/>
                <text:p text:style-name="al">Of er sprake is van grote, gemiddelde of lichte tot matige consequenties, staat vermeld in het afwegingsmodel. </text:p>
                <text:p text:style-name="al"/>
                <text:p text:style-name="al">Voor elke overtreding beoordeelt het college welk hersteltermijn passend en geboden is. Er kan dus worden afgeweken van de hierboven beschreven hersteltermijnen. </text:p>
                <text:p text:style-name="al"/>
              </text:section>
            </text:section>
            <text:section text:name="paragraaf_id1-3-2-2-4-9" text:style-name="paragraaf">
              <text:p text:style-name="paragraaf_kop"><text:span text:style-name="label"/> <text:span text:style-name="nr">4.7</text:span> Voorschoolse Educatie (VE)</text:p>
              <text:section text:name="structuurtekst_id1-3-2-2-4-9-2" text:style-name="structuurtekst">
                <text:p text:style-name="al">Als sprake is van een overtreding van de wettelijke basisvoorwaarden voor voorschoolse educatie, informeert de toezichthouder de Inspectie van het Onderwijs hierover. Deze gebruikt de informatie als signaal in het eigen toezicht. De toezichthouder kan ook voor de VE-specifieke eisen een herstelaanbod doen. </text:p>
                <text:p text:style-name="al"/>
                <text:p text:style-name="al">Het college verstrekt subsidie aan kinderdagverblijven met voorschoolse educatie. Als de toezichthouder een overtreding vaststelt van de wettelijke kwaliteitseisen voorschoolse educatie, zet het college de handhavingsmiddelen in die hiervoor zijn beschreven. Als een aanwijzing niet is opgevolgd, kan dit een grond zijn voor het weigeren van een subsidieaanvraag of leiden tot lagere subsidievaststelling. </text:p>
                <text:p text:style-name="al"/>
                <text:p text:style-name="al">Bij overtredingen van de aanvullende gemeentelijke kwaliteitseisen treedt het college direct op binnen de subsidierelatie. In kwartaal overleggen met de accounthouder van de gemeente en bij de aanvraag en verantwoording van de subsidie, beschrijft het ve kinderdagverblijf op welke wijze de overtredingen duurzaam zijn of worden hersteld.</text:p>
                <text:p text:style-name="al"/>
              </text:section>
            </text:section>
            <text:section text:name="paragraaf_id1-3-2-2-4-10" text:style-name="paragraaf">
              <text:p text:style-name="paragraaf_kop"><text:span text:style-name="label"/> <text:span text:style-name="nr">4.8</text:span> Publicatie van handhavingsbesluiten</text:p>
              <text:section text:name="structuurtekst_id1-3-2-2-4-10-2" text:style-name="structuurtekst">
                <text:p text:style-name="al">Het college maakt handhavingsbesluiten openbaar in het LRK zodra deze onherroepelijk zijn. Een handhavingsbesluit is onherroepelijk zodra alle bezwaar- en beroepsprocedures tegen het besluit zijn afgerond. In besluiten staat hoe in bezwaar en/of beroep gegaan kan word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5.</text:span> Bijlage: Afwegingsmodel</text:p>
          <text:p text:style-name="al"/>
          <text:p text:style-name="al">Het college treedt in beginsel handhavend op als de toezichthouder een overtreding vaststelt op een kinderopvangvoorziening. In dit afwegingsmodel geeft het college aan welke bedragen het uitgangspunt zijn bij de inzet van handhavingsmiddelen. </text:p>
          <text:p text:style-name="al"/>
          <text:p text:style-name="al">De hier opgenomen bedragen gelden per overtreding van een voorschrift. Het aantal overtredingen waarvoor het college een financiële sanctie oplegt, is beperkt tot 4 overtredingen van hetzelfde voorschrift per inspectieonderzoek. </text:p>
          <text:p text:style-name="al"/>
          <text:p text:style-name="al">Voor de bedragen sluit het college aan bij de categorieën genoemd in artikel 23 lid 4 van het Wetboek van Strafrecht. Hierbij is aangesloten bij boetes van de tweede, derde en vierde categorie. Voor het bepalen van de hoogte van de boetes en de hersteltermijnen wordt verwezen naar artikel 5.5 en 5.6. </text:p>
          <text:p text:style-name="al"/>
          <text:p text:style-name="al">De bedragen in deze bijlage betreffen de bedragen per 1 januari 2024 zoals genoemd in artikel 23 lid 4 van het Wetboek van Strafrecht. De bedragen worden op grond van artikel 23 lid 9 Wetboek van Strafrecht elke twee jaar geïndexeerd. Voor de bedragen in deze beleidsregels wordt steeds aangesloten bij die indexatie.</text:p>
          <text:p text:style-name="al"/>
          <text:p text:style-name="al">
          <text:span text:style-name="nadrukvet">Dwangsommen Kindercentrum</text:span>
          <text:note text:id="noot_id1-3-2-4-11-2" text:note-class="footnote"><text:note-citation text:label="1 ">1 </text:note-citation><text:note-body><text:p text:style-name="noot.al">Dwangsommen onder voorbehoud van wijzigingen in artikel 23 lid 4 van het Wetboek van Strafrecht. </text:p></text:note-body></text:note>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 10.300 (categorie 3)</text:p>
                </table:table-cell>
              </table:table-row>
            </table:table>
            <text:p text:style-name="table_bottom"/>
          </text:section>
          <text:p text:style-name="al"/>
          <text:p text:style-name="al">Overtredingen in het domein Algemene voorwaarden kwaliteit en naleving hebben grote consequenties voor de kwaliteit van kinderopvang.</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Inzet pedagogisch beleidsmedewerker VE</text:p>
                </table:table-cell>
                <table:table-cell table:style-name="cell_frame_all" table:number-rows-spanned="1" table:number-columns-spanned="1">
                  <text:p text:style-name="table_al">€ 10.300 (categorie 3)</text:p>
                </table:table-cell>
              </table:table-row>
            </table:table>
            <text:p text:style-name="table_bottom"/>
          </text:section>
          <text:p text:style-name="al"/>
          <text:p text:style-name="al">Overtredingen in het domein pedagogisch klimaat hebben grote consequenties voor de kwaliteit van kinderopvang.</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 5.150 (categorie 2)</text:p>
                </table:table-cell>
              </table:table-row>
            </table:table>
            <text:p text:style-name="table_bottom"/>
          </text:section>
          <text:p text:style-name="al"/>
          <text:p text:style-name="al">Overtredingen in het domein Personeel en groepen hebben grote consequenties voor de kwaliteit van kinderopvang.</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 5.150 (categorie 2)</text:p>
                </table:table-cell>
              </table:table-row>
            </table:table>
            <text:p text:style-name="table_bottom"/>
          </text:section>
          <text:p text:style-name="al"/>
          <text:p text:style-name="al">Overtredingen in het domein Veiligheid en gezondheid hebben grote consequenties voor de kwaliteit van kinderopvang.</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 5.150 (categorie 2)</text:p>
                </table:table-cell>
              </table:table-row>
            </table:table>
            <text:p text:style-name="table_bottom"/>
          </text:section>
          <text:p text:style-name="al"/>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 5.150 (categorie 2)</text:p>
                </table:table-cell>
              </table:table-row>
            </table:table>
            <text:p text:style-name="table_bottom"/>
          </text:section>
          <text:p text:style-name="al"/>
          <text:p text:style-name="al">Overtredingen in het domein Ouderrecht hebben lichte tot matige consequenties voor de kwaliteit van kinderopvang.</text:p>
          <text:p text:style-name="al"/>
          <text:p text:style-name="al">
          <text:span text:style-name="nadrukvet">Dwangsommen Gastouderbureau</text:span>
          <text:note text:id="noot_id1-3-2-4-36-2" text:note-class="footnote"><text:note-citation text:label="2 ">2 </text:note-citation><text:note-body><text:p text:style-name="noot.al">Dwangsommen onder voorbehoud van wijzigingen in artikel 23 lid 4 van het Wetboek van Strafrecht.</text:p></text:note-body></text:note>
        </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 10.300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 5.150 (categorie 2)</text:p>
                </table:table-cell>
              </table:table-row>
            </table:table>
            <text:p text:style-name="table_bottom"/>
          </text:section>
          <text:p text:style-name="al"/>
          <text:p text:style-name="al">Overtredingen in het domein Personeel hebben grote consequenties voor de kwaliteit van opvang.</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 5.150 (categorie 2)</text:p>
                </table:table-cell>
              </table:table-row>
            </table:table>
            <text:p text:style-name="table_bottom"/>
          </text:section>
          <text:p text:style-name="al"/>
          <text:p text:style-name="al">Overtredingen in het domein Veiligheid en gezondheid hebben grote consequenties voor de kwaliteit van opvang.</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 5.150 (categorie 2)</text:p>
                </table:table-cell>
              </table:table-row>
            </table:table>
            <text:p text:style-name="table_bottom"/>
          </text:section>
          <text:p text:style-name="al"/>
          <text:p text:style-name="al">Overtredingen in het domein Ouderrecht hebben lichte tot matige consequenties voor de kwaliteit van kinderopvang.</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 5.150 (categorie 2)</text:p>
                </table:table-cell>
              </table:table-row>
            </table:table>
            <text:p text:style-name="table_bottom"/>
          </text:section>
          <text:p text:style-name="al"/>
          <text:p text:style-name="al">Overtredingen in het domein Kwaliteit gastouderbureau en zorgplicht hebben grote consequenties voor de kwaliteit van opvang.</text:p>
          <text:p text:style-name="al"/>
          <text:p text:style-name="al">
          <text:span text:style-name="nadrukvet">Dwangsommen Gastouder</text:span>
        </text:p>
          <text:p text:style-name="al">Het maximum dwangsombedrag voor een voorziening voor gastouderopvang is gelijk aan het bedrag genoemd bij de eerste categorie (€ 515) artikel 23 lid 4 Wetboek van Strafrecht en bij recidive kan dit bedrag worden verdubbeld. </text:p>
          <text:p text:style-name="al"/>
          <text:p text:style-name="al">Dwangsommen Ouderparticipatieopvang</text:p>
          <text:p text:style-name="al">Het maximum dwangsombedrag voor een ouderparticipatiecrèche is gelijk aan het bedrag genoemd bij de tweede categorie artikel 23 lid 4 Wetboek van Strafrecht en bij recidive het dubbele daarvan.</text:p>
          <text:p text:style-name="al"/>
          <text:p text:style-name="al">
          <text:span text:style-name="nadrukvet">Directe boetes</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 25.750 (categorie 4)</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 10.300 (categorie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 10.300 (categorie 3)</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 25.750 (categorie 4)</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 25.750 (categorie 4)</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 5.150 (categorie 2)</text:p>
                </table:table-cell>
                <table:table-cell table:style-name="cell_frame_all" table:number-rows-spanned="1" table:number-columns-spanned="1"/>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 5.150 per ontbrekende VOG (categorie 2)</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 5.150 per ontbrekende inschrijving en/of koppeling (categorie 2)</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 5.150 per ontbrekende beroepskracht (categorie 2)</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 2.575 per ontbrekende beroepskracht (1/2 Categorie 2)</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 5.150 per ontbrekende kwalificatie (categorie 2)</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 515 per ontbrekende VOG (categorie 1)</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 515 per overtreding (categorie 1)</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 515 per ontbrekende kwalificatie (categorie 1)</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 5.150 per VGO waar onvoldoende is toegezien op de kwaliteit van opvang en/of de begeleiding tekortschiet (categorie 2)</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 5.150 per VGO waar de groepsgrootte en/of samenstelling niet voldoet (categorie 2)</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 5.150 per ontbrekende inschrijving en/of koppeling (categorie 2)</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 5.150 (categorie 2)</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 10.300 (categorie 3), </text:p>
                  <text:p text:style-name="table_al">voor gastouder tweede categorie </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 5.150 per VGO waar niet is voldaan aan deze kwaliteitseisen en niet aantoonbaar is getoetst op de naleving (categorie 2)</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 5.150 per gastouder waar de kennis en het gebruik van de handelwijze uit de meldcode niet is bevorderd. (categorie 2)</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 10.300 (categorie 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334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4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4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Zorg en gezondheid | Organisatie en beleid</meta:user-defined>
    <meta:user-defined meta:name="DC.source">Wet kinderopvang]|[1.0:c:BWBR0017017&amp;g=2024-12-11</meta:user-defined>
    <meta:user-defined meta:name="DCTERMS.alternative">Beleidsregels gemeentelijke taken Toezicht en Handhaving Wet Kinderopvang Weststellingwerf 2025</meta:user-defined>
    <dc:language>nl</dc:language>
    <meta:user-defined meta:name="OVERHEIDop.locatietype/OVERHEIDop.gebiedsmarkering">Gemeente</meta:user-defined>
    <meta:user-defined meta:name="DC.title">Beleidsregels gemeentelijke taken Toezicht en Handhaving Wet Kinderopvang Gemeente Weststellingwerf 2025</meta:user-defined>
    <meta:user-defined meta:name="DCTERMS.W3CDTF/DCTERMS.available">2025-05-14</meta:user-defined>
    <meta:user-defined meta:name="DCTERMS.W3CDTF/OVERHEIDop.jaargang">2025</meta:user-defined>
    <meta:user-defined meta:name="OVERHEIDop.publicationIssue">203341</meta:user-defined>
    <meta:user-defined meta:name="OVERHEIDop.betreftRegeling">CVDR739139_1</meta:user-defined>
    <meta:user-defined meta:name="xs:date/OVERHEIDop.startdatum">2025-05-15</meta:user-defined>
    <meta:user-defined meta:name="OVERHEIDop.GmbID/DC.identifier">gmb-2025-203341</meta:user-defined>
    <meta:user-defined meta:name="OVERHEIDop.versieInformatie"/>
  </office:meta>
</office:document-meta>
</file>