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itiaanstraat 30-2 107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op de dakuitbouw van het gebouw met behoud van de woonfunctie.</text:p>
            <text:p text:style-name="common-al">Besluit: geweigerd</text:p>
            <text:p text:style-name="common-al">Besluit verzonden op: 07-05-2025</text:p>
            <text:p text:style-name="common-al">Zaakadres: Titiaanstraat 30-2 1077RJ Amsterdam</text:p>
            <text:p text:style-name="common-al">Zaaknummer: Z2024-040737</text:p>
            <text:p text:style-name="common-al">DSO-nummer: 20241206017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7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7</meta:user-defined>
    <meta:user-defined meta:name="DCTERMS.abstract">plaatsen van een dakterras op de dakuitbouw van het gebouw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itiaanstraat 30-2 1077RJ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36</meta:user-defined>
    <meta:user-defined meta:name="OVERHEIDop.GmbID/DC.identifier">gmb-2025-203336</meta:user-defined>
    <meta:user-defined meta:name="OVERHEIDop.versieInformatie"/>
  </office:meta>
</office:document-meta>
</file>