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Veegplan Detailhandel’ en 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ekendmaking artikel 3.8 van de Wet ruimtelijke ordening en artikel 3:12 van de Algemene Wet Bestuursrecht:</text:p>
            <text:p text:style-name="common-al">Burgemeester en wethouders van de gemeente Valkenswaard maken bekend dat met ingang van 15 mei 2025 gedurende zes weken het door de gemeenteraad (op 3 april 2025) gewijzigd vastgestelde bestemmingsplan ‘Veegplan Detailhandel’ (NL.IMRO.0858.BPveegplandh-VA01) ter inzage ligt.</text:p>
            <text:p text:style-name="common-al">
            <text:span text:style-name="nadrukvet">Plangebied </text:span>
          </text:p>
            <text:p text:style-name="common-al">Het kernwinkelgebied in de gemeente Valkenswaard is te groot. Er is een overaanbod aan winkelpanden, wat ook blijkt uit provinciale leegstandscijfers en aanvullend onderzoek. Burgemeester en wethouders hebben daarom in september 2019 een ‘Plan van Aanpak compact kernwinkelgebied’ vastgesteld. Dit geeft tot op pandniveau aan welke winkelpanden wel en niet tot het toekomstig compacte kernwinkelgebied behoren. Op die manier worden winkels in een kleiner aaneengesloten winkelgebied geconcentreerd. Zo ontstaat een compacter en aantrekkelijker winkelgebied met minder winkelleegstand. </text:p>
            <text:p text:style-name="common-al">
            <text:span text:style-name="nadrukvet">Wijzigingen</text:span>
          </text:p>
            <text:p text:style-name="common-al">Er zijn wijzigingen aangebracht ten opzichte van het ontwerpbestemmingsplan. Voor de concrete planwijzigingen wordt verwezen naar de ‘Nota van zienswijzen en ambtelijke wijzigingen bestemmingsplan ‘Veegplan Detailhandel’, die als bijlage bij de bestemmingsplantoelichting is opgenomen. </text:p>
            <text:p text:style-name="common-al">
            <text:span text:style-name="nadrukvet">Wet geluidhinder</text:span>
          </text:p>
            <text:p text:style-name="common-al">In het bestemmingsplan Veegplan Detailhandel wordt het toevoegen van extra woningen mogelijk gemaakt. Bij 30 locaties is een geluidsbelasting van meer dan 48 dB berekend. De hoogste belasting bedraagt minder dan 63 dB, de maximale ontheffingswaarde. Op 25 februari 2025 hebben burgemeester en wethouders van de gemeente Valkenswaard op grond van artikel 83 van de Wet geluidhinder hogere grenswaarden vastgesteld. </text:p>
            <text:p text:style-name="common-al">
            <text:span text:style-name="nadrukvet">Terinzagelegging</text:span>
          </text:p>
            <text:p text:style-name="common-al">De digitale versie van het bestemmingsplan is met ingang van donderdag 15 mei 2025 te raadplegen via de gemeentelijke website www.valkenswaard.nl/ruimtelijkeplannen en via <text:a xlink:href="http://www.ruimtelijkeplannen.nl" xlink:type="simple"><text:span text:style-name="nadrukondlijn">www.ruimtelijkeplannen.nl</text:span></text:a>. Het plan is ook, tijdens openingstijden, digitaal te raadplegen op de openbare computers in de hal van het gemeentehuis en in de bibliotheek in Valkenswaard, in ontmoetingscentrum De Belleman in Dommelen en in het Dorpshuis in Borkel en Schaft.</text:p>
            <text:p text:style-name="common-al">Het besluit hogere grenswaarden ligt met ingang van 15 mei 2025 ter inzage bij het omgevingsloket van het gemeentehuis van Valkenswaard aan de Hofnar 15 (op afspraak). Voor een mondelinge toelichting op de stukken of inzage kunt u telefonisch een afspraak maken via telefoonnummer (040) 208 34 44.</text:p>
            <text:p text:style-name="common-al">
            <text:span text:style-name="nadrukvet">Beroep</text:span>
          </text:p>
            <text:p text:style-name="common-al">Belanghebbenden kunnen met ingang van 15 mei 2025 gedurende zes weken (tot en met 25 juni 2025) tegen het besluit omtrent vaststelling van het bestemmingsplan en het besluit hogere grenswaarden beroep instellen bij de Afdeling bestuursrechtspraak van de Raad van State, postbus 20019, 2500 EA Den Haag. Het beroepschrift moet voorzien zijn van naam en adres van de indiener, datum, een omschrijving van het besluit waartegen het beroep is ingesteld, de gronden (motivering) van het beroep en tot slot de handtekening van indiener.</text:p>
            <text:p text:style-name="last-al">Gelijktijdig met het instellen van beroep kan een verzoek om voorlopige voorziening worden ingediend bij de Voorzitter van de Afdeling bestuursrechtspraak van de Raad van State. Het besluit van de gemeenteraad treedt in werking op de dag na afloop van de beroepstermijn. Indien binnen deze termijn een verzoek om voorlopige voorziening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 14 mei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oornoemd, </text:span></text:p>
          </text:section>
          <text:section text:name="ondertekening_id1-3-2-2-3">
            <text:p><text:span text:style-name="functie"/></text:p>
            <text:p><text:span text:style-name="deze">de secretaris,</text:span></text:p>
          </text:section>
          <text:section text:name="ondertekening_id1-3-2-2-4">
            <text:p><text:span text:style-name="deze">drs. W.J.S.A. Weterings</text:span></text:p>
          </text:section>
          <text:section text:name="ondertekening_id1-3-2-2-5">
            <text:p><text:span text:style-name="deze">de burge­meester,</text:span></text:p>
          </text:section>
          <text:section text:name="ondertekening_id1-3-2-2-6">
            <text:p><text:span text:style-name="deze">MBA H.J. Looij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333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3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3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BPveegplandh-VA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Veegplan Detailhandel’ en besluit hogere grenswaarden Wet geluidhinder</meta:user-defined>
    <meta:user-defined meta:name="DCTERMS.W3CDTF/DCTERMS.available">2025-05-14</meta:user-defined>
    <meta:user-defined meta:name="DCTERMS.W3CDTF/OVERHEIDop.jaargang">2025</meta:user-defined>
    <meta:user-defined meta:name="OVERHEIDop.publicationIssue">203335</meta:user-defined>
    <meta:user-defined meta:name="OVERHEIDop.GmbID/DC.identifier">gmb-2025-203335</meta:user-defined>
    <meta:user-defined meta:name="OVERHEIDop.versieInformatie"/>
  </office:meta>
</office:document-meta>
</file>