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aliseren van een Bed &amp; Breakfast en een dagbesteding en het legaliseren van de bestaande berging, Kleingouw 49 in Andijk</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ontvangen voor een omgevingsvergunning voor het realiseren van een Bed &amp; Breakfast en een dagbesteding en het legaliseren van de bestaande berging op het perceel Kleingouw 49 in Andijk. De aanvraag is geregistreerd onder zaaknummer Z2025-00000796.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33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96</meta:user-defined>
    <meta:user-defined meta:name="DCTERMS.abstract">Betreft: Aanvraag op locatie Kleingouw 49 in Andijk</meta:user-defined>
    <dc:language>nl</dc:language>
    <meta:user-defined meta:name="OVERHEIDop.locatietype/OVERHEIDop.gebiedsmarkering">Vlak</meta:user-defined>
    <meta:user-defined meta:name="DC.title">Kennisgeving aanvraag omgevingsvergunning voor realiseren van een Bed &amp; Breakfast en een dagbesteding en het legaliseren van de bestaande berging, Kleingouw 49 in Andijk</meta:user-defined>
    <meta:user-defined meta:name="DCTERMS.W3CDTF/DCTERMS.available">2025-05-09</meta:user-defined>
    <meta:user-defined meta:name="DCTERMS.W3CDTF/OVERHEIDop.jaargang">2025</meta:user-defined>
    <meta:user-defined meta:name="OVERHEIDop.publicationIssue">203332</meta:user-defined>
    <meta:user-defined meta:name="OVERHEIDop.GmbID/DC.identifier">gmb-2025-203332</meta:user-defined>
    <meta:user-defined meta:name="OVERHEIDop.versieInformatie"/>
  </office:meta>
</office:document-meta>
</file>