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44, 3904 A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44, 3904 AE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5-2025  aangevraagd voor het wijzigen van de indeling thv kamerverhuur voor de locatie Patrimoniumlaan 44, 3904 AE Veenendaal en is geregistreerd onder het nummer CLZ-000134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3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1</meta:user-defined>
    <dc:language>nl</dc:language>
    <meta:user-defined meta:name="OVERHEIDop.locatietype/OVERHEIDop.gebiedsmarkering">Punt</meta:user-defined>
    <meta:user-defined meta:name="DC.title">Publicatie aanvraag omgevingsvergunning Patrimoniumlaan 44, 3904 AE Veenendaal te Veen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29</meta:user-defined>
    <meta:user-defined meta:name="OVERHEIDop.GmbID/DC.identifier">gmb-2025-203329</meta:user-defined>
    <meta:user-defined meta:name="OVERHEIDop.versieInformatie"/>
  </office:meta>
</office:document-meta>
</file>