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dak van de woning, Van Humboldtstraat 28, 3514GP Utrecht, GU-Z2025-001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763</text:p>
            <text:p text:style-name="common-al">Toelichting: het bouwen van een dakterras op het dak van de woning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3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763</meta:user-defined>
    <meta:user-defined meta:name="DCTERMS.abstract">Toelichting: het bouwen van een dakterras op het dak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het dak van de woning, Van Humboldtstraat 28, 3514GP Utrecht, GU-Z2025-0014763</meta:user-defined>
    <meta:user-defined meta:name="OVERHEIDop.datumEindeReactietermijn">2025-07-01</meta:user-defined>
    <meta:user-defined meta:name="OVERHEIDop.terinzageleggingBG">https://jeleefomgeving.nl/inzien/002220647/f6d57872-700e-401c-901e-93d2ffc7b5a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327</meta:user-defined>
    <meta:user-defined meta:name="OVERHEIDop.GmbID/DC.identifier">gmb-2025-203327</meta:user-defined>
    <meta:user-defined meta:name="OVERHEIDop.versieInformatie"/>
  </office:meta>
</office:document-meta>
</file>