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 Asserstraat 121, 9492 TA Ubbena, Asserstraat 119, 9492 TA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woonunit  aan de Asserstraat 121, 9492 TA Ubbena, Asserstraat 119, 9492 TA Ubbena</text:span>
          </text:p>
            <text:p text:style-name="common-al">De gemeente Assen heeft een aanvraag voor een omgevingsvergunning ontvangen. De vergunning is aangevraagd voor het plaatsen van een tijdelijke woonunit  aan de Asserstraat 121, 9492 TA Ubbena, Asserstraat 119, 9492 TA Ubbena.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2-05-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33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10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woonunit , Asserstraat 121, 9492 TA Ubbena, Asserstraat 119, 9492 TA Ubbena</meta:user-defined>
    <meta:user-defined meta:name="DCTERMS.W3CDTF/DCTERMS.available">2025-05-09</meta:user-defined>
    <meta:user-defined meta:name="DCTERMS.W3CDTF/OVERHEIDop.jaargang">2025</meta:user-defined>
    <meta:user-defined meta:name="OVERHEIDop.publicationIssue">203314</meta:user-defined>
    <meta:user-defined meta:name="OVERHEIDop.GmbID/DC.identifier">gmb-2025-203314</meta:user-defined>
    <meta:user-defined meta:name="OVERHEIDop.versieInformatie"/>
  </office:meta>
</office:document-meta>
</file>