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itenhuishof 16, 3907 J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itenhuishof 16, 3907 JT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5-2025  aangevraagd voor het realiseren van een dakkapel voor de locatie Buitenhuishof 16, 3907 JT Veenendaal en is geregistreerd onder het nummer CLZ-000134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0</meta:user-defined>
    <dc:language>nl</dc:language>
    <meta:user-defined meta:name="OVERHEIDop.locatietype/OVERHEIDop.gebiedsmarkering">Punt</meta:user-defined>
    <meta:user-defined meta:name="DC.title">Publicatie aanvraag omgevingsvergunning Buitenhuishof 16, 3907 JT Veenendaal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3</meta:user-defined>
    <meta:user-defined meta:name="OVERHEIDop.GmbID/DC.identifier">gmb-2025-203313</meta:user-defined>
    <meta:user-defined meta:name="OVERHEIDop.versieInformatie"/>
  </office:meta>
</office:document-meta>
</file>