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Blauwe Bogen Dagen' op 19 en 26 juli 2025 en 2 en 9 augustus 2025 in het Centrum va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1314</text:p>
            <text:p text:style-name="common-al">
            <text:span text:style-name="nadrukvet">Ingekomen:</text:span> 05-05-2025</text:p>
            <text:p text:style-name="common-al">
            <text:span text:style-name="nadrukvet">Locatie:</text:span> in het Centrum van Dalfsen</text:p>
            <text:p text:style-name="common-al">
            <text:span text:style-name="nadrukvet">Projectomschrijving:</text:span> het organiseren van 'Blauwe Bogen Dagen' op 19 en 26 juli 2025 en 2 en 9 augustus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31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1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1314</meta:user-defined>
    <meta:user-defined meta:name="DCTERMS.abstract">het organiseren van 'Blauwe Bogen Dagen' op 19 en 26 juli 2025 en 2 en 9 augustus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Blauwe Bogen Dagen' op 19 en 26 juli 2025 en 2 en 9 augustus 2025 in het Centrum van Dalfsen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312</meta:user-defined>
    <meta:user-defined meta:name="OVERHEIDop.GmbID/DC.identifier">gmb-2025-203312</meta:user-defined>
    <meta:user-defined meta:name="OVERHEIDop.versieInformatie"/>
  </office:meta>
</office:document-meta>
</file>