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ba 10, 7332 BH Apeldoorn, het wijzigen van een gevel (deur) -  wijziging tot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5</text:p>
            <text:p text:style-name="common-al">Zaaknummer:  020057286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8641</meta:user-defined>
    <dc:language>nl</dc:language>
    <meta:user-defined meta:name="OVERHEIDop.locatietype/OVERHEIDop.gebiedsmarkering">Punt</meta:user-defined>
    <meta:user-defined meta:name="DC.title">Aanvraag Omgevingsvergunning Saba 10, 7332 BH Apeldoorn, het wijzigen van een gevel (deur) -  wijziging tot reeds verleende 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0</meta:user-defined>
    <meta:user-defined meta:name="OVERHEIDop.GmbID/DC.identifier">gmb-2025-203310</meta:user-defined>
    <meta:user-defined meta:name="OVERHEIDop.versieInformatie"/>
  </office:meta>
</office:document-meta>
</file>