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A 3810 (ter hoogte van Westhavendijk 134 te Goes) - Besluit op aanvraag omgevingsvergunning voor het snoeien van 2 Witte Paardenkastan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omgevingsvergunning hebben verleend voor het snoeien van 2 Witte Paardenkastanjes op de locatie GOE00 A 3810 (ter hoogte van Westhavendijk 134 te Goes). Het besluit is geregistreerd onder nummer Z2025-00000805.</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3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5</meta:user-defined>
    <meta:user-defined meta:name="DCTERMS.abstract">GOE00 A 3810 (ter hoogte van Westhavendijk 134 te Goes) - Besluit op aanvraag omgevingsvergunning voor het snoeien van 2 Witte Paardenkastanjes</meta:user-defined>
    <dc:language>nl</dc:language>
    <meta:user-defined meta:name="OVERHEIDop.locatietype/OVERHEIDop.gebiedsmarkering">Vlak</meta:user-defined>
    <meta:user-defined meta:name="DC.title">GOE00 A 3810 (ter hoogte van Westhavendijk 134 te Goes) - Besluit op aanvraag omgevingsvergunning voor het snoeien van 2 Witte Paardenkastanjes</meta:user-defined>
    <meta:user-defined meta:name="DCTERMS.W3CDTF/DCTERMS.available">2025-05-09</meta:user-defined>
    <meta:user-defined meta:name="DCTERMS.W3CDTF/OVERHEIDop.jaargang">2025</meta:user-defined>
    <meta:user-defined meta:name="OVERHEIDop.publicationIssue">203305</meta:user-defined>
    <meta:user-defined meta:name="OVERHEIDop.GmbID/DC.identifier">gmb-2025-203305</meta:user-defined>
    <meta:user-defined meta:name="OVERHEIDop.versieInformatie"/>
  </office:meta>
</office:document-meta>
</file>