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Langeweg thv 56 in Roelofarendsveen zal worden afgesloten van 6 t/m 10 januari 2025, 772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0 december 2024</text:p>
            <text:p text:style-name="common-al">Kenmerk: 772828</text:p>
            <text:p text:style-name="common-al"/>
            <text:p text:style-name="common-al">Van 6 t/m10 januari 2025 zal de Langeweg i Roelofarendsveen worden afgesloten voor autoverkeer venwege leidingwerkzaamheden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3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de Langeweg thv 56 in Roelofarendsveen zal worden afgesloten van 6 t/m 10 januari 2025, 772825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33</meta:user-defined>
    <meta:user-defined meta:name="OVERHEIDop.GmbID/DC.identifier">gmb-2025-2033</meta:user-defined>
    <meta:user-defined meta:name="OVERHEIDop.versieInformatie"/>
  </office:meta>
</office:document-meta>
</file>