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ampina Open Boerderijdagen op de locatie Woudweg 24 te Schiedam op 9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6 mei 2025 een vergunning verleend voor het organiseren van evenement Campina Open Boerderijdagen op de locatie Woudweg 24 te Schiedam op 9 juni 2025 van 10.00 uur tot 16.00 uur (opbouw op 9 juni 2025 van 08.00 uur tot 10.00 uur, afbouw op 9 juni 2025 van 16.00 uur tot 18.00 uur). Open dag bij de boer van Campina.</text:p>
            <text:p text:style-name="common-al"/>
            <text:p text:style-name="common-al">Vanaf 14 mei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329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9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9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Campina Open Boerderijdagen Schiedam op 9 juni 2025</meta:user-defined>
    <dc:language>nl</dc:language>
    <meta:user-defined meta:name="OVERHEIDop.locatietype/OVERHEIDop.gebiedsmarkering">Adres</meta:user-defined>
    <meta:user-defined meta:name="DC.title">Verleende vergunning Campina Open Boerderijdagen op de locatie Woudweg 24 te Schiedam op 9 juni 2025</meta:user-defined>
    <meta:user-defined meta:name="DCTERMS.W3CDTF/DCTERMS.available">2025-05-14</meta:user-defined>
    <meta:user-defined meta:name="DCTERMS.W3CDTF/OVERHEIDop.jaargang">2025</meta:user-defined>
    <meta:user-defined meta:name="OVERHEIDop.publicationIssue">203296</meta:user-defined>
    <meta:user-defined meta:name="OVERHEIDop.GmbID/DC.identifier">gmb-2025-203296</meta:user-defined>
    <meta:user-defined meta:name="OVERHEIDop.versieInformatie"/>
  </office:meta>
</office:document-meta>
</file>