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plantenbak voor het raam, Donkeregaard 1, 3511KV Utrecht, GU-Z2025-0014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705</text:p>
            <text:p text:style-name="common-al">Toelichting: het plaatsen van een plantenbak voor het raam</text:p>
            <text:p text:style-name="common-al">Datum ontvangst aanvraag: 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29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9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9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705</meta:user-defined>
    <meta:user-defined meta:name="DCTERMS.abstract">Toelichting: het plaatsen van een plantenbak voor het 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plantenbak voor het raam, Donkeregaard 1, 3511KV Utrecht, GU-Z2025-0014705</meta:user-defined>
    <meta:user-defined meta:name="OVERHEIDop.datumEindeReactietermijn">2025-07-01</meta:user-defined>
    <meta:user-defined meta:name="OVERHEIDop.terinzageleggingBG">https://jeleefomgeving.nl/inzien/002220647/476f2620-093e-45e5-95bb-07cdfaad543b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95</meta:user-defined>
    <meta:user-defined meta:name="OVERHEIDop.GmbID/DC.identifier">gmb-2025-203295</meta:user-defined>
    <meta:user-defined meta:name="OVERHEIDop.versieInformatie"/>
  </office:meta>
</office:document-meta>
</file>