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alf verharde inrit ter hoogte van perceelnummer 2304 aan het Hoogt, 3743 AT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5-2025 een aanvraag voor het realiseren van een half verharde inrit ter hoogte van perceelnummer 2304 aan het HOogt, 3743 AT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329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86371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half verharde inrit ter hoogte van perceelnummer 2304 aan het Hoogt, 3743 AT te Baa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91</meta:user-defined>
    <meta:user-defined meta:name="OVERHEIDop.GmbID/DC.identifier">gmb-2025-203291</meta:user-defined>
    <meta:user-defined meta:name="OVERHEIDop.versieInformatie"/>
  </office:meta>
</office:document-meta>
</file>