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1, 1861 CL Bergen (NH), het planologisch mogelijk maken van een horecafunctie (Rijksmonument), verzenddatum 7 mei 2025 (Z2025-0000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29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2</meta:user-defined>
    <meta:user-defined meta:name="DCTERMS.abstract">Eeuwigelaan 1, 1861 CL Bergen (NH), het planologisch mogelijk maken van een horecafunctie (Rijksmonument), verzenddatum 7 mei 2025 (Z2025-0000223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Eeuwigelaan 1, 1861 CL Bergen (NH), het planologisch mogelijk maken van een horecafunctie (Rijksmonument), verzenddatum 7 mei 2025 (Z2025-00002232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90</meta:user-defined>
    <meta:user-defined meta:name="OVERHEIDop.GmbID/DC.identifier">gmb-2025-203290</meta:user-defined>
    <meta:user-defined meta:name="OVERHEIDop.versieInformatie"/>
  </office:meta>
</office:document-meta>
</file>