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3D t/m L (zonder 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ildenweg 3D t/m L (zonder I), 1695 GD Blokker</text:span>, het wijzigen van het aantal units op de reeds verleende vergunning</text:p>
            <text:p text:style-name="last-al">
            <text:span text:style-name="nadrukcur">Verzonden </text:span>
            <text:span text:style-name="nadrukcur">07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2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ildenweg 3D t/m L (zonder I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89</meta:user-defined>
    <meta:user-defined meta:name="OVERHEIDop.GmbID/DC.identifier">gmb-2025-203289</meta:user-defined>
    <meta:user-defined meta:name="OVERHEIDop.versieInformatie"/>
  </office:meta>
</office:document-meta>
</file>