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bos 4 6021P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5-2025 een aanvraag omgevingsvergunning ontvangen.</text:p>
            <text:p text:style-name="common-al">Het betreft een aanvraag op locatie Driebos 4 6021PD Budel met omschrijving Plaatsen/uitbreiden van diverse hekwerken met poorten aan de bestaande hekwerken aan ’t Tipke.</text:p>
            <text:p text:style-name="common-al">De zaak is geregistreerd onder nummer 30192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921</meta:user-defined>
    <meta:user-defined meta:name="DCTERMS.abstract">Plaatsen/uitbreiden van diverse hekwerken met poorten aan de bestaande hekwerken aan ’t Tipke Driebos 4 Budel -DSO 202505020158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iebos 4 6021PD Bud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87</meta:user-defined>
    <meta:user-defined meta:name="OVERHEIDop.GmbID/DC.identifier">gmb-2025-203287</meta:user-defined>
    <meta:user-defined meta:name="OVERHEIDop.versieInformatie"/>
  </office:meta>
</office:document-meta>
</file>