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Elzeboom 26, 1541 RP Koog aan de Zaan - het bouwen van een fietsenschuur aan de voor/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829 - het bouwen van een fietsenschuur aan de voor/zijgevel van de woning -  - op de locatie Elzeboom 26, 1541 RP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2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29</meta:user-defined>
    <dc:language>nl</dc:language>
    <meta:user-defined meta:name="OVERHEIDop.locatietype/OVERHEIDop.gebiedsmarkering">Punt</meta:user-defined>
    <meta:user-defined meta:name="DC.title">Intrekking aanvraag omgevingsvergunning - Elzeboom 26, 1541 RP Koog aan de Zaan - het bouwen van een fietsenschuur aan de voor/zijgevel van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85</meta:user-defined>
    <meta:user-defined meta:name="OVERHEIDop.GmbID/DC.identifier">gmb-2025-203285</meta:user-defined>
    <meta:user-defined meta:name="OVERHEIDop.versieInformatie"/>
  </office:meta>
</office:document-meta>
</file>