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atie melding Melding incidentele fes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leefseweg 14, 6599AC Ven-Zelderheide - </text:span>een melding incidentele festiviteit op 4 september 2025 (Z2025-00000567, verzenddatum 7 mei 2025)</text:p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03284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28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28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0567</meta:user-defined>
    <meta:user-defined meta:name="DCTERMS.abstract">Betreft: melding Melding incidentele festiviteit - Kleefseweg 14, 6599AC Ven-Zelderheide</meta:user-defined>
    <dc:language>nl</dc:language>
    <meta:user-defined meta:name="OVERHEIDop.locatietype/OVERHEIDop.gebiedsmarkering">Punt</meta:user-defined>
    <meta:user-defined meta:name="DC.title">Kennisgeving acceptatie melding Melding incidentele festiviteit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284</meta:user-defined>
    <meta:user-defined meta:name="OVERHEIDop.GmbID/DC.identifier">gmb-2025-203284</meta:user-defined>
    <meta:user-defined meta:name="OVERHEIDop.versieInformatie"/>
  </office:meta>
</office:document-meta>
</file>