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restwickweg 1, Schiphol - het uitbreiden van het pand t.b.v. de laad- en losdocks (linker- en rechterzijgevel), het aanbrengen van 3 nieuwe overheaddeuren en het maken van 2 putten t.b.v. 2 nieuw te plaatsen levellers laad- en losdoc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breiden van het pand ten behoeve van de laad- en losdocks (linker- en rechterzijgevel), het aanbrengen van 3 nieuwe overheaddeurenen het maken van 2 putten t.b.v. 2 nieuw te plaatsen levellers laad- en losdocks</text:p>
            <text:p text:style-name="common-al">Zaaknummer: 12963344</text:p>
            <text:p text:style-name="common-al">DSO nummer: 2024071201630</text:p>
            <text:p text:style-name="common-al">Uitkomst besluit: verlenen</text:p>
            <text:p text:style-name="common-al">Datum besluit: 06-05-2025</text:p>
            <text:p text:style-name="common-al">Bezwaar in te dienen voor: 18-06-2025</text:p>
            <text:p text:style-name="common-al">Namens: Gemeente Haarlemmermeer</text:p>
            <text:p text:style-name="common-al">Wilt u de gepubliceerde documenten behorende bij deze bekendmaking in zien klik dan <text:a xlink:href="https://edataloket.odnzkg.nl/?q={&quot;search&quot;:&quot;1378208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328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8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8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2082</meta:user-defined>
    <meta:user-defined meta:name="DCTERMS.abstract">Bekendmaking van Gemeente Haarlemmermeer</meta:user-defined>
    <dc:language>nl</dc:language>
    <meta:user-defined meta:name="OVERHEIDop.locatietype/OVERHEIDop.gebiedsmarkering">Punt</meta:user-defined>
    <meta:user-defined meta:name="DC.title">Vergunning verleend - Prestwickweg 1, Schiphol - het uitbreiden van het pand t.b.v. de laad- en losdocks (linker- en rechterzijgevel), het aanbrengen van 3 nieuwe overheaddeuren en het maken van 2 putten t.b.v. 2 nieuw te plaatsen levellers laad- en losdocks</meta:user-defined>
    <meta:user-defined meta:name="DCTERMS.W3CDTF/DCTERMS.available">2025-05-09</meta:user-defined>
    <meta:user-defined meta:name="DCTERMS.W3CDTF/OVERHEIDop.jaargang">2025</meta:user-defined>
    <meta:user-defined meta:name="OVERHEIDop.publicationIssue">203282</meta:user-defined>
    <meta:user-defined meta:name="OVERHEIDop.GmbID/DC.identifier">gmb-2025-203282</meta:user-defined>
    <meta:user-defined meta:name="OVERHEIDop.versieInformatie"/>
  </office:meta>
</office:document-meta>
</file>