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speelhuisje in achtertuin, Panorama 84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499 </text:p>
            <text:p text:style-name="common-al"> Omschrijving: plaatsen van speelhuisje in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84 5629TT Eindhoven</text:p>
              </text:list-item>
            </text:list>
            <text:p text:style-name="common-al"> Datum ontvangst: 06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28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8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499</meta:user-defined>
    <meta:user-defined meta:name="DCTERMS.abstract">plaatsen van speelhuisje in achtertuin</meta:user-defined>
    <dc:language>nl</dc:language>
    <meta:user-defined meta:name="OVERHEIDop.locatietype/OVERHEIDop.gebiedsmarkering">Punt</meta:user-defined>
    <meta:user-defined meta:name="DC.title">Ingediende aanvraag omgevingsvergunning: plaatsen van speelhuisje in achtertuin, Panorama 84 5629TT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81</meta:user-defined>
    <meta:user-defined meta:name="OVERHEIDop.GmbID/DC.identifier">gmb-2025-203281</meta:user-defined>
    <meta:user-defined meta:name="OVERHEIDop.versieInformatie"/>
  </office:meta>
</office:document-meta>
</file>